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3.0451in" style:use-optimal-column-width="false"/>
    </style:style>
    <style:style style:name="TableColumn8" style:family="table-column">
      <style:table-column-properties style:column-width="1.3687in" style:use-optimal-column-width="false"/>
    </style:style>
    <style:style style:name="TableColumn9" style:family="table-column">
      <style:table-column-properties style:column-width="1.8055in" style:use-optimal-column-width="false"/>
    </style:style>
    <style:style style:name="TableColumn10" style:family="table-column">
      <style:table-column-properties style:column-width="1.0513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Column12" style:family="table-column">
      <style:table-column-properties style:column-width="1.1618in" style:use-optimal-column-width="false"/>
    </style:style>
    <style:style style:name="Table6" style:family="table">
      <style:table-properties style:width="10.1291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WYKAZ PODMIOTÓW</text:p>
      <text:p text:style-name="P2">posiadających zezwolenia na prowadzenie działalności w zakresie opróżniania</text:p>
      <text:p text:style-name="P3"><text:span text:style-name="T4">zbiorników bezodpływowych i transportu nieczystości ciekłych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</text:p>
          </table:table-cell>
          <table:table-cell table:style-name="TableCell16">
            <text:p text:style-name="P17">Regon / NIP</text:p>
          </table:table-cell>
          <table:table-cell table:style-name="TableCell18">
            <text:p text:style-name="P19">Adres</text:p>
          </table:table-cell>
          <table:table-cell table:style-name="TableCell20">
            <text:p text:style-name="P21">Telefon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Data wygaśnięcia</text:p>
          </table:table-cell>
        </table:table-row>
        <table:table-row table:style-name="TableRow26">
          <table:table-cell table:style-name="TableCell27">
            <text:p text:style-name="P28">Bąk Przemysław</text:p>
            <text:p text:style-name="P29">Firma Usługowo-Transportowa</text:p>
          </table:table-cell>
          <table:table-cell table:style-name="TableCell30">
            <text:p text:style-name="P31">634625953 /</text:p>
            <text:p text:style-name="P32">787-137-42-56</text:p>
          </table:table-cell>
          <table:table-cell table:style-name="TableCell33">
            <text:p text:style-name="P34">Koźle 12</text:p>
            <text:p text:style-name="P35">64-551 Otorowo</text:p>
          </table:table-cell>
          <table:table-cell table:style-name="TableCell36">
            <text:p text:style-name="P37">663490559</text:p>
          </table:table-cell>
          <table:table-cell table:style-name="TableCell38">
            <text:p text:style-name="P39"/>
          </table:table-cell>
          <table:table-cell table:style-name="TableCell40">
            <text:p text:style-name="P41">07-01-2026 r.</text:p>
          </table:table-cell>
        </table:table-row>
        <table:table-row table:style-name="TableRow42">
          <table:table-cell table:style-name="TableCell43">
            <text:p text:style-name="P44">„CLIPPER” Sp. z o. o.</text:p>
            <text:p text:style-name="P45">Oddział <text:s/>Poznań</text:p>
          </table:table-cell>
          <table:table-cell table:style-name="TableCell46">
            <text:p text:style-name="P47">002003570 /</text:p>
            <text:p text:style-name="P48">113-00-10-397</text:p>
          </table:table-cell>
          <table:table-cell table:style-name="TableCell49">
            <text:p text:style-name="P50">ul. Muszkieterów 31</text:p>
            <text:p text:style-name="P51">02-273 Warszawa,</text:p>
            <text:p text:style-name="P52">Przedstawicielstwo Poznań:</text:p>
            <text:p text:style-name="P53">ul. Nad Torem 23</text:p>
            <text:p text:style-name="P54">62-001 Chludowo</text:p>
          </table:table-cell>
          <table:table-cell table:style-name="TableCell55">
            <text:p text:style-name="P56">61 8116539</text:p>
          </table:table-cell>
          <table:table-cell table:style-name="TableCell57">
            <text:p text:style-name="P58">acyganczyk</text:p>
            <text:p text:style-name="P59">@clipper.com.pl</text:p>
          </table:table-cell>
          <table:table-cell table:style-name="TableCell60">
            <text:p text:style-name="P61">17-02-2026 r.</text:p>
          </table:table-cell>
        </table:table-row>
        <table:table-row table:style-name="TableRow62">
          <table:table-cell table:style-name="TableCell63">
            <text:p text:style-name="P64">TOI TOI Polska <text:s/></text:p>
            <text:p text:style-name="P65">Sp. z o. o. <text:s/></text:p>
          </table:table-cell>
          <table:table-cell table:style-name="TableCell66">
            <text:p text:style-name="P67">010336146 /</text:p>
            <text:p text:style-name="P68">118-00-42-784</text:p>
          </table:table-cell>
          <table:table-cell table:style-name="TableCell69">
            <text:p text:style-name="P70">ul. Płochocińska 29</text:p>
            <text:p text:style-name="P71">03-044 Warszawa</text:p>
          </table:table-cell>
          <table:table-cell table:style-name="TableCell72">
            <text:p text:style-name="P73">61 835 97 80</text:p>
          </table:table-cell>
          <table:table-cell table:style-name="TableCell74">
            <text:p text:style-name="P75">poznan@toitoi.pl</text:p>
          </table:table-cell>
          <table:table-cell table:style-name="TableCell76">
            <text:p text:style-name="P77">31-12-2017 r.</text:p>
          </table:table-cell>
        </table:table-row>
        <table:table-row table:style-name="TableRow78">
          <table:table-cell table:style-name="TableCell79">
            <text:p text:style-name="P80">Usługi Transportowe Małgorzata Karkowska - Kudlak</text:p>
          </table:table-cell>
          <table:table-cell table:style-name="TableCell81">
            <text:p text:style-name="P82">300025858 /</text:p>
            <text:p text:style-name="P83">766-183-74-77</text:p>
          </table:table-cell>
          <table:table-cell table:style-name="TableCell84">
            <text:p text:style-name="P85">Wychowaniec 6</text:p>
            <text:p text:style-name="P86">64-606 Popówko</text:p>
          </table:table-cell>
          <table:table-cell table:style-name="TableCell87">
            <text:p text:style-name="P88">506 288 317</text:p>
            <text:p text:style-name="P89">692 205 002</text:p>
          </table:table-cell>
          <table:table-cell table:style-name="TableCell90">
            <text:p text:style-name="P91">gkudlak@o2.pl</text:p>
          </table:table-cell>
          <table:table-cell table:style-name="TableCell92">
            <text:p text:style-name="P93">18-03-2020 r.</text:p>
          </table:table-cell>
        </table:table-row>
        <table:table-row table:style-name="TableRow94">
          <table:table-cell table:style-name="TableCell95">
            <text:p text:style-name="P96">Zakład Gospodarki Komunalnej Sp. z o. o.</text:p>
            <text:p text:style-name="P97">w Szamotułach</text:p>
          </table:table-cell>
          <table:table-cell table:style-name="TableCell98">
            <text:p text:style-name="P99">301298601 /</text:p>
            <text:p text:style-name="P100">787-20-81-332</text:p>
          </table:table-cell>
          <table:table-cell table:style-name="TableCell101">
            <text:p text:style-name="P102">ul. Wojska Polskiego 14</text:p>
            <text:p text:style-name="P103">64-500 Szamotuły</text:p>
          </table:table-cell>
          <table:table-cell table:style-name="TableCell104">
            <text:p text:style-name="P105">61 29 218 29</text:p>
            <text:p text:style-name="P106"/>
          </table:table-cell>
          <table:table-cell table:style-name="TableCell107">
            <text:p text:style-name="P108">ilona_nowak.zgk.oziom.</text:p>
            <text:p text:style-name="P109">szamotuly@onet.eu</text:p>
          </table:table-cell>
          <table:table-cell table:style-name="TableCell110">
            <text:p text:style-name="P111">31-12-2020 r.</text:p>
          </table:table-cell>
        </table:table-row>
        <table:table-row table:style-name="TableRow112">
          <table:table-cell table:style-name="TableCell113">
            <text:p text:style-name="P114">Wywóz nieczystości płynnych Transport Ciężarowy Zbigniew Nowak</text:p>
          </table:table-cell>
          <table:table-cell table:style-name="TableCell115">
            <text:p text:style-name="P116">630779085 /</text:p>
            <text:p text:style-name="P117">777-166-87-51</text:p>
          </table:table-cell>
          <table:table-cell table:style-name="TableCell118">
            <text:p text:style-name="P119">ul. Kierska 65</text:p>
            <text:p text:style-name="P120">Kiekrz</text:p>
            <text:p text:style-name="P121">62-090 Rokietnica</text:p>
          </table:table-cell>
          <table:table-cell table:style-name="TableCell122">
            <text:p text:style-name="P123">601778456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30-05-2021 r.</text:p>
          </table:table-cell>
        </table:table-row>
        <table:table-row table:style-name="TableRow128">
          <table:table-cell table:style-name="TableCell129">
            <text:p text:style-name="Standard"><text:span text:style-name="T130">Wywóz Nieczystości Płynnych</text:span><text:span text:style-name="T131"><text:s/></text:span><text:span text:style-name="T132">Lissoń Stanisław</text:span></text:p>
          </table:table-cell>
          <table:table-cell table:style-name="TableCell133">
            <text:p text:style-name="P134">630910763 /</text:p>
            <text:p text:style-name="P135">777-186-44-98</text:p>
          </table:table-cell>
          <table:table-cell table:style-name="TableCell136">
            <text:p text:style-name="P137">ul. Kierska 32</text:p>
            <text:p text:style-name="P138">Kiekrz</text:p>
            <text:p text:style-name="P139">62-090 Rokietnica</text:p>
          </table:table-cell>
          <table:table-cell table:style-name="TableCell140">
            <text:p text:style-name="P141">61 84 82 354</text:p>
            <text:p text:style-name="P142">602 687 970</text:p>
          </table:table-cell>
          <table:table-cell table:style-name="TableCell143">
            <text:p text:style-name="P144">lisson_nieczystosci@wp.pl</text:p>
          </table:table-cell>
          <table:table-cell table:style-name="TableCell145">
            <text:p text:style-name="P146">31-01-2022 r.</text:p>
          </table:table-cell>
        </table:table-row>
        <table:table-row table:style-name="TableRow147">
          <table:table-cell table:style-name="TableCell148">
            <text:p text:style-name="Standard"><text:span text:style-name="T149">Wywóz Nieczystości Płynnych</text:span><text:span text:style-name="T150"><text:s/></text:span><text:span text:style-name="T151">Adam Lota</text:span></text:p>
          </table:table-cell>
          <table:table-cell table:style-name="TableCell152">
            <text:p text:style-name="P153">301174678</text:p>
            <text:p text:style-name="P154">787-252-89-905</text:p>
          </table:table-cell>
          <table:table-cell table:style-name="TableCell155">
            <text:p text:style-name="P156">ul. Kręta 3A</text:p>
            <text:p text:style-name="P157">62-090 Rokietnica</text:p>
          </table:table-cell>
          <table:table-cell table:style-name="TableCell158">
            <text:p text:style-name="P159">61 81 45 017</text:p>
            <text:p text:style-name="P160">602 762 381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8-06-2022 r.</text:p>
          </table:table-cell>
        </table:table-row>
        <table:table-row table:style-name="TableRow165">
          <table:table-cell table:style-name="TableCell166">
            <text:p text:style-name="P167">Jadwiga Kaczmarek</text:p>
          </table:table-cell>
          <table:table-cell table:style-name="TableCell168">
            <text:p text:style-name="P169">787-186-20-33</text:p>
          </table:table-cell>
          <table:table-cell table:style-name="TableCell170">
            <text:p text:style-name="P171">ul. Gąsawska 23/Działkowa 11</text:p>
            <text:p text:style-name="P172">64-500 Szamotuły</text:p>
          </table:table-cell>
          <table:table-cell table:style-name="TableCell173">
            <text:p text:style-name="P174">61 29 21 62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3.03.2024 r.</text:p>
          </table:table-cell>
        </table:table-row>
        <table:table-row table:style-name="TableRow179">
          <table:table-cell table:style-name="TableCell180">
            <text:p text:style-name="P181">Wywóz nieczystości płynnych Pawełczyk<text:s/>Dariusz z siedzibą w Kaźmierzu</text:p>
          </table:table-cell>
          <table:table-cell table:style-name="TableCell182">
            <text:p text:style-name="P183">787-002-16-33</text:p>
          </table:table-cell>
          <table:table-cell table:style-name="TableCell184">
            <text:p text:style-name="P185">ul. Szkolna 34</text:p>
            <text:p text:style-name="P186">64-530 Kaźmierz</text:p>
          </table:table-cell>
          <table:table-cell table:style-name="TableCell187">
            <text:p text:style-name="P188">60636332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3.07.2023 r.</text:p>
          </table:table-cell>
        </table:table-row>
        <table:table-row table:style-name="TableRow193">
          <table:table-cell table:style-name="TableCell194">
            <text:p text:style-name="P195">Wywóz nieczystości płynnych Pawełczyk Magdalena z siedzibą w Kaźmierzu</text:p>
          </table:table-cell>
          <table:table-cell table:style-name="TableCell196">
            <text:p text:style-name="P197">787-136-50-56</text:p>
          </table:table-cell>
          <table:table-cell table:style-name="TableCell198">
            <text:p text:style-name="P199">ul. Szkolna 34</text:p>
            <text:p text:style-name="P200">64-530 Kaźmierz</text:p>
          </table:table-cell>
          <table:table-cell table:style-name="TableCell201">
            <text:p text:style-name="P202">60488157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3.07.2023 r.</text:p>
          </table:table-cell>
        </table:table-row>
        <table:table-row table:style-name="TableRow207">
          <table:table-cell table:style-name="TableCell208">
            <text:p text:style-name="P209">WC Serwis<text:s/>Sp. z o.o. Sp. Komandytowa z siedzibą w Zabrzu</text:p>
          </table:table-cell>
          <table:table-cell table:style-name="TableCell210">
            <text:p text:style-name="P211">648-273-04-08</text:p>
          </table:table-cell>
          <table:table-cell table:style-name="TableCell212">
            <text:p text:style-name="P213">ul. Szybowa 2</text:p>
            <text:p text:style-name="P214">41-808 Zabrz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0.04.2023 r.</text:p>
          </table:table-cell>
        </table:table-row>
        <table:table-row table:style-name="TableRow221">
          <table:table-cell table:style-name="TableCell222">
            <text:p text:style-name="P223">Kartlive Sp. zo.o.</text:p>
          </table:table-cell>
          <table:table-cell table:style-name="TableCell224">
            <text:p text:style-name="P225">7872107675</text:p>
          </table:table-cell>
          <table:table-cell table:style-name="TableCell226">
            <text:p text:style-name="P227">Buszewo 20</text:p>
            <text:p text:style-name="P228">62-045 Pniewy</text:p>
          </table:table-cell>
          <table:table-cell table:style-name="TableCell229">
            <text:p text:style-name="P230">69138608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9.10.2026 r.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font-size="12pt" style:font-size-asian="12pt" style:font-size-complex="12pt" style:language-complex="pl" style:country-complex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ydział Rolny</meta:initial-creator>
    <dc:creator>Wydział Rolny</dc:creator>
    <meta:creation-date>2013-02-28T15:33:00Z</meta:creation-date>
    <dc:date>2017-05-09T06:46:00Z</dc:date>
    <meta:print-date>2013-02-28T08:36:00Z</meta:print-date>
    <meta:template xlink:href="Normal" xlink:type="simple"/>
    <meta:editing-cycles>9</meta:editing-cycles>
    <meta:editing-duration>PT330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8" meta:character-count="2084" meta:row-count="14" meta:non-whitespace-character-count="1790"/>
  </office:meta>
</office:document-meta>
</file>