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3.0493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8083in" style:use-optimal-column-width="false"/>
    </style:style>
    <style:style style:name="TableColumn10" style:family="table-column">
      <style:table-column-properties style:column-width="1.0486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6986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6" style:family="table">
      <style:table-properties style:width="10.152in" fo:margin-left="-0.0034in" table:align="left"/>
    </style:style>
    <style:style style:name="TableRow14" style:family="table-row">
      <style:table-row-properties style:min-row-height="0.1486in"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34in solid #000001" fo:background-color="#FFFF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3104in"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P36" style:parent-style-name="TableContents" style:family="paragraph"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3" style:family="table-row">
      <style:table-row-properties style:min-row-height="0.7819in"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P53" style:parent-style-name="TableContents" style:family="paragraph">
      <style:text-properties fo:font-size="9pt" style:font-size-asian="9pt" style:font-size-complex="9pt"/>
    </style:style>
    <style:style style:name="P54" style:parent-style-name="TableContents" style:family="paragraph">
      <style:text-properties fo:font-size="9pt" style:font-size-asian="9pt" style:font-size-complex="9pt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" style:family="table-row">
      <style:table-row-properties style:min-row-height="0.3104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6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5" style:family="table-row">
      <style:table-row-properties style:min-row-height="0.3222in"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4597in"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9" style:family="table-row">
      <style:table-row-properties style:min-row-height="0.4715in" style:use-optimal-row-height="false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8" style:family="table-row">
      <style:table-row-properties style:min-row-height="0.3104in"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min-row-height="0.3104in" style:use-optimal-row-height="false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80" style:family="table-row">
      <style:table-row-properties style:min-row-height="0.3222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2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4" style:family="table-row">
      <style:table-row-properties style:min-row-height="0.3104in" style:use-optimal-row-height="false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8" style:family="table-row">
      <style:table-row-properties style:min-row-height="0.3104in"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2" style:family="table-row">
      <style:table-row-properties style:min-row-height="0.3222in" style:use-optimal-row-height="false"/>
    </style:style>
    <style:style style:name="TableCell223" style:family="table-cell">
      <style:table-cell-properties fo:border-top="none" fo:border-left="0.0034in solid #000001" fo:border-bottom="0.0034in solid #000001" fo:border-right="0.0069in solid #000000" fo:background-color="#FFFFFF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34in solid #000001" fo:border-right="0.0069in solid #000000" fo:background-color="#FFFFFF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-asian="Times New Roman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34in solid #000001" fo:border-right="0.0069in solid #000000" fo:background-color="#FFFFFF" fo:padding-top="0.0381in" fo:padding-left="0.0381in" fo:padding-bottom="0.0381in" fo:padding-right="0.0381in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34in solid #000001" fo:border-right="0.0069in solid #000000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34in solid #000001" fo:border-right="0.0069in solid #000000" fo:background-color="#FFFFFF" fo:padding-top="0.0381in" fo:padding-left="0.0381in" fo:padding-bottom="0.0381in" fo:padding-right="0.0381in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34in solid #000001" fo:border-right="0.0034in solid #000001" fo:background-color="#FFFFFF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min-row-height="0.2381in"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T2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WYKAZ PODMIOTÓW</text:p>
      <text:p text:style-name="P2">posiadających zezwolenia na prowadzenie działalności w zakresie opróżniania</text:p>
      <text:p text:style-name="P3"><text:span text:style-name="T4">zbiorników bezodpływowych i transportu nieczystości ciekłych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7771778907Nazwa</text:p>
          </table:table-cell>
          <table:table-cell table:style-name="TableCell17">
            <text:p text:style-name="P18">Regon / NIP</text:p>
          </table:table-cell>
          <table:table-cell table:style-name="TableCell19">
            <text:p text:style-name="P20">Adres</text:p>
          </table:table-cell>
          <table:table-cell table:style-name="TableCell21" table:number-columns-spanned="2">
            <text:p text:style-name="P22">Telefon</text:p>
          </table:table-cell>
          <table:covered-table-cell/>
          <table:table-cell table:style-name="TableCell23">
            <text:p text:style-name="P24">E-mail</text:p>
          </table:table-cell>
          <table:table-cell table:style-name="TableCell25">
            <text:p text:style-name="P26">Data wygaśnięcia</text:p>
          </table:table-cell>
        </table:table-row>
        <table:table-row table:style-name="TableRow27">
          <table:table-cell table:style-name="TableCell28">
            <text:p text:style-name="P29">Bąk Przemysław</text:p>
            <text:p text:style-name="P30">Firma Usługowo-Transportowa</text:p>
          </table:table-cell>
          <table:table-cell table:style-name="TableCell31">
            <text:p text:style-name="P32">634625953 /</text:p>
            <text:p text:style-name="P33">787-137-42-56</text:p>
          </table:table-cell>
          <table:table-cell table:style-name="TableCell34">
            <text:p text:style-name="P35">Koźle 12</text:p>
            <text:p text:style-name="P36">64-551 Otorowo</text:p>
          </table:table-cell>
          <table:table-cell table:style-name="TableCell37" table:number-columns-spanned="2">
            <text:p text:style-name="P38">663490559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07-01-2026 r.</text:p>
          </table:table-cell>
        </table:table-row>
        <table:table-row table:style-name="TableRow43">
          <table:table-cell table:style-name="TableCell44">
            <text:p text:style-name="P45">„CLIPPER” Sp. z o. o.</text:p>
            <text:p text:style-name="P46">Oddział <text:s/>Poznań</text:p>
          </table:table-cell>
          <table:table-cell table:style-name="TableCell47">
            <text:p text:style-name="P48">002003570 /</text:p>
            <text:p text:style-name="P49">113-00-10-397</text:p>
          </table:table-cell>
          <table:table-cell table:style-name="TableCell50">
            <text:p text:style-name="P51">ul. Muszkieterów 31</text:p>
            <text:p text:style-name="P52">02-273 Warszawa,</text:p>
            <text:p text:style-name="P53">Przedstawicielstwo Poznań:</text:p>
            <text:p text:style-name="P54">ul. Nad Torem 23</text:p>
            <text:p text:style-name="P55">62-001 Chludowo</text:p>
          </table:table-cell>
          <table:table-cell table:style-name="TableCell56" table:number-columns-spanned="2">
            <text:p text:style-name="P57">61 8116539</text:p>
          </table:table-cell>
          <table:covered-table-cell/>
          <table:table-cell table:style-name="TableCell58">
            <text:p text:style-name="P59">acyganczyk</text:p>
            <text:p text:style-name="P60">@clipper.com.pl</text:p>
          </table:table-cell>
          <table:table-cell table:style-name="TableCell61">
            <text:p text:style-name="P62">17-02-2026 r.</text:p>
          </table:table-cell>
        </table:table-row>
        <table:table-row table:style-name="TableRow63">
          <table:table-cell table:style-name="TableCell64">
            <text:p text:style-name="P65">TOI TOI Polska <text:s/></text:p>
            <text:p text:style-name="P66">Sp. z o. o. <text:s/></text:p>
          </table:table-cell>
          <table:table-cell table:style-name="TableCell67">
            <text:p text:style-name="P68">010336146 /</text:p>
            <text:p text:style-name="P69">118-00-42-784</text:p>
          </table:table-cell>
          <table:table-cell table:style-name="TableCell70">
            <text:p text:style-name="P71">ul. Płochocińska 29</text:p>
            <text:p text:style-name="P72">03-044 Warszawa</text:p>
          </table:table-cell>
          <table:table-cell table:style-name="TableCell73" table:number-columns-spanned="2">
            <text:p text:style-name="P74">61 835 97 80</text:p>
          </table:table-cell>
          <table:covered-table-cell/>
          <table:table-cell table:style-name="TableCell75">
            <text:p text:style-name="P76">poznan@toitoi.pl</text:p>
          </table:table-cell>
          <table:table-cell table:style-name="TableCell77">
            <text:p text:style-name="P78">31-12-2017 r.</text:p>
          </table:table-cell>
        </table:table-row>
        <table:table-row table:style-name="TableRow79">
          <table:table-cell table:style-name="TableCell80">
            <text:p text:style-name="P81">Usługi Transportowe Małgorzata Karkowska - Kudlak</text:p>
          </table:table-cell>
          <table:table-cell table:style-name="TableCell82">
            <text:p text:style-name="P83">300025858 /</text:p>
            <text:p text:style-name="P84">766-183-74-77</text:p>
          </table:table-cell>
          <table:table-cell table:style-name="TableCell85">
            <text:p text:style-name="P86">Wychowaniec 6</text:p>
            <text:p text:style-name="P87">64-606 Popówko</text:p>
          </table:table-cell>
          <table:table-cell table:style-name="TableCell88" table:number-columns-spanned="2">
            <text:p text:style-name="P89">506 288 317</text:p>
            <text:p text:style-name="P90">692 205 002</text:p>
          </table:table-cell>
          <table:covered-table-cell/>
          <table:table-cell table:style-name="TableCell91">
            <text:p text:style-name="P92">gkudlak@o2.pl</text:p>
          </table:table-cell>
          <table:table-cell table:style-name="TableCell93">
            <text:p text:style-name="P94">18-03-2020 r.</text:p>
          </table:table-cell>
        </table:table-row>
        <table:table-row table:style-name="TableRow95">
          <table:table-cell table:style-name="TableCell96">
            <text:p text:style-name="P97">Zakład Gospodarki Komunalnej Sp. z o. o.</text:p>
            <text:p text:style-name="P98">w Szamotułach</text:p>
          </table:table-cell>
          <table:table-cell table:style-name="TableCell99">
            <text:p text:style-name="P100">301298601 /</text:p>
            <text:p text:style-name="P101">787-20-81-332</text:p>
          </table:table-cell>
          <table:table-cell table:style-name="TableCell102">
            <text:p text:style-name="P103">ul. Wojska<text:s/>Polskiego 14</text:p>
            <text:p text:style-name="P104">64-500 Szamotuły</text:p>
          </table:table-cell>
          <table:table-cell table:style-name="TableCell105" table:number-columns-spanned="2">
            <text:p text:style-name="P106">61 29 218 29</text:p>
            <text:p text:style-name="P107"/>
          </table:table-cell>
          <table:covered-table-cell/>
          <table:table-cell table:style-name="TableCell108">
            <text:p text:style-name="P109">ilona_nowak.zgk.oziom.</text:p>
            <text:p text:style-name="P110">szamotuly@onet.eu</text:p>
          </table:table-cell>
          <table:table-cell table:style-name="TableCell111">
            <text:p text:style-name="P112">31-12-2020 r.</text:p>
          </table:table-cell>
        </table:table-row>
        <table:table-row table:style-name="TableRow113">
          <table:table-cell table:style-name="TableCell114">
            <text:p text:style-name="P115">Wywóz nieczystości płynnych Transport Ciężarowy Zbigniew Nowak</text:p>
          </table:table-cell>
          <table:table-cell table:style-name="TableCell116">
            <text:p text:style-name="P117">630779085 /</text:p>
            <text:p text:style-name="P118">777-166-87-51</text:p>
          </table:table-cell>
          <table:table-cell table:style-name="TableCell119">
            <text:p text:style-name="P120">ul. Kierska 65</text:p>
            <text:p text:style-name="P121">Kiekrz</text:p>
            <text:p text:style-name="P122">62-090 Rokietnica</text:p>
          </table:table-cell>
          <table:table-cell table:style-name="TableCell123" table:number-columns-spanned="2">
            <text:p text:style-name="P124">601778456</text:p>
          </table:table-cell>
          <table:covered-table-cell/>
          <table:table-cell table:style-name="TableCell125">
            <text:p text:style-name="P126">-</text:p>
          </table:table-cell>
          <table:table-cell table:style-name="TableCell127">
            <text:p text:style-name="P128">30-05-2021 r.</text:p>
          </table:table-cell>
        </table:table-row>
        <table:table-row table:style-name="TableRow129">
          <table:table-cell table:style-name="TableCell130">
            <text:p text:style-name="Standard"><text:span text:style-name="T131">Wywóz Nieczystości Płynnych</text:span><text:span text:style-name="T132"><text:s/></text:span><text:span text:style-name="T133">Lissoń Stanisław</text:span></text:p>
          </table:table-cell>
          <table:table-cell table:style-name="TableCell134">
            <text:p text:style-name="P135">630910763 /</text:p>
            <text:p text:style-name="P136">777-186-44-98</text:p>
          </table:table-cell>
          <table:table-cell table:style-name="TableCell137">
            <text:p text:style-name="P138">ul. Kierska 32</text:p>
            <text:p text:style-name="P139">Kiekrz</text:p>
            <text:p text:style-name="P140">62-090 Rokietnica</text:p>
          </table:table-cell>
          <table:table-cell table:style-name="TableCell141" table:number-columns-spanned="2">
            <text:p text:style-name="P142">61 84 82 354</text:p>
            <text:p text:style-name="P143">602 687 970</text:p>
          </table:table-cell>
          <table:covered-table-cell/>
          <table:table-cell table:style-name="TableCell144">
            <text:p text:style-name="P145">lisson_nieczystosci@wp.pl</text:p>
          </table:table-cell>
          <table:table-cell table:style-name="TableCell146">
            <text:p text:style-name="P147">31-01-2022 r.</text:p>
          </table:table-cell>
        </table:table-row>
        <table:table-row table:style-name="TableRow148">
          <table:table-cell table:style-name="TableCell149">
            <text:p text:style-name="Standard"><text:span text:style-name="T150">Wywóz Nieczystości Płynnych</text:span><text:span text:style-name="T151"><text:s/></text:span><text:span text:style-name="T152">Adam Lota</text:span></text:p>
          </table:table-cell>
          <table:table-cell table:style-name="TableCell153">
            <text:p text:style-name="P154">301174678</text:p>
            <text:p text:style-name="P155">787-252-89-905</text:p>
          </table:table-cell>
          <table:table-cell table:style-name="TableCell156">
            <text:p text:style-name="P157">ul. Kręta 3A</text:p>
            <text:p text:style-name="P158">62-090 Rokietnica</text:p>
          </table:table-cell>
          <table:table-cell table:style-name="TableCell159" table:number-columns-spanned="2">
            <text:p text:style-name="P160">61 81 45 017</text:p>
            <text:p text:style-name="P161">602 762 381</text:p>
          </table:table-cell>
          <table:covered-table-cell/>
          <table:table-cell table:style-name="TableCell162">
            <text:p text:style-name="P163">-</text:p>
          </table:table-cell>
          <table:table-cell table:style-name="TableCell164">
            <text:p text:style-name="P165">28-06-2022 r.</text:p>
          </table:table-cell>
        </table:table-row>
        <table:table-row table:style-name="TableRow166">
          <table:table-cell table:style-name="TableCell167">
            <text:p text:style-name="P168">Jadwiga Kaczmarek</text:p>
          </table:table-cell>
          <table:table-cell table:style-name="TableCell169">
            <text:p text:style-name="P170">787-186-20-33</text:p>
          </table:table-cell>
          <table:table-cell table:style-name="TableCell171">
            <text:p text:style-name="P172">ul. Gąsawska 23/Działkowa 11</text:p>
            <text:p text:style-name="P173">64-500 Szamotuły</text:p>
          </table:table-cell>
          <table:table-cell table:style-name="TableCell174" table:number-columns-spanned="2">
            <text:p text:style-name="P175">61 29 21 627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13.03.2024 r.</text:p>
          </table:table-cell>
        </table:table-row>
        <table:table-row table:style-name="TableRow180">
          <table:table-cell table:style-name="TableCell181">
            <text:p text:style-name="P182">Wywóz nieczystości płynnych Pawełczyk Dariusz z siedzibą w Kaźmierzu</text:p>
          </table:table-cell>
          <table:table-cell table:style-name="TableCell183">
            <text:p text:style-name="P184">787-002-16-33</text:p>
          </table:table-cell>
          <table:table-cell table:style-name="TableCell185">
            <text:p text:style-name="P186">ul.<text:s/>Szkolna 34</text:p>
            <text:p text:style-name="P187">64-530 Kaźmierz</text:p>
          </table:table-cell>
          <table:table-cell table:style-name="TableCell188" table:number-columns-spanned="2">
            <text:p text:style-name="P189">606363329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23.07.2023 r.</text:p>
          </table:table-cell>
        </table:table-row>
        <table:table-row table:style-name="TableRow194">
          <table:table-cell table:style-name="TableCell195">
            <text:p text:style-name="P196">Wywóz nieczystości płynnych Pawełczyk Magdalena z siedzibą w Kaźmierzu</text:p>
          </table:table-cell>
          <table:table-cell table:style-name="TableCell197">
            <text:p text:style-name="P198">787-136-50-56</text:p>
          </table:table-cell>
          <table:table-cell table:style-name="TableCell199">
            <text:p text:style-name="P200">ul. Szkolna 34</text:p>
            <text:p text:style-name="P201">64-530 Kaźmierz</text:p>
          </table:table-cell>
          <table:table-cell table:style-name="TableCell202" table:number-columns-spanned="2">
            <text:p text:style-name="P203">604881579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23.07.2023 r.</text:p>
          </table:table-cell>
        </table:table-row>
        <table:table-row table:style-name="TableRow208">
          <table:table-cell table:style-name="TableCell209">
            <text:p text:style-name="P210">WC Serwis Sp. z o.o. Sp. Komandytowa z siedzibą w Zabrzu</text:p>
          </table:table-cell>
          <table:table-cell table:style-name="TableCell211">
            <text:p text:style-name="P212">648-273-04-08</text:p>
          </table:table-cell>
          <table:table-cell table:style-name="TableCell213">
            <text:p text:style-name="P214">ul. Szybowa 2</text:p>
            <text:p text:style-name="P215">41-808 Zabrze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10.04.2023 r.</text:p>
          </table:table-cell>
        </table:table-row>
        <table:table-row table:style-name="TableRow222">
          <table:table-cell table:style-name="TableCell223">
            <text:p text:style-name="P224">Kartlive Sp. zo.o.</text:p>
          </table:table-cell>
          <table:table-cell table:style-name="TableCell225">
            <text:p text:style-name="P226">7872107675</text:p>
          </table:table-cell>
          <table:table-cell table:style-name="TableCell227">
            <text:p text:style-name="P228">Buszewo 20</text:p>
            <text:p text:style-name="P229">62-045 Pniewy</text:p>
          </table:table-cell>
          <table:table-cell table:style-name="TableCell230" table:number-columns-spanned="2">
            <text:p text:style-name="P231">691386086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19.10.2026 r.</text:p>
          </table:table-cell>
        </table:table-row>
        <table:table-row table:style-name="TableRow236">
          <table:table-cell table:style-name="TableCell237">
            <text:p text:style-name="Standard"><text:span text:style-name="T238">Wywóz nieczystości Płynnych Usługi Transportowe Adam Goraj</text:span></text:p>
          </table:table-cell>
          <table:table-cell table:style-name="TableCell239">
            <text:p text:style-name="P240">630434038 /</text:p>
            <text:p text:style-name="Standard"><text:span text:style-name="T241">777-177-89-07</text:span></text:p>
          </table:table-cell>
          <table:table-cell table:style-name="TableCell242">
            <text:p text:style-name="P243">ul. Golęcińska 13</text:p>
            <text:p text:style-name="Standard"><text:span text:style-name="T244">62-090 Rokietnica</text:span></text:p>
          </table:table-cell>
          <table:table-cell table:style-name="TableCell245">
            <text:p text:style-name="P246">61 8145426</text:p>
            <text:p text:style-name="Standard"><text:span text:style-name="T247">502 320 647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Standard"><text:span text:style-name="T251">03-07-2027 r.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font-size="12pt" style:font-size-asian="12pt" style:font-size-complex="12pt" style:language-complex="pl" style:country-complex="PL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dział Rolny</meta:initial-creator>
    <dc:creator>Jarosław Fórman</dc:creator>
    <meta:creation-date>2017-07-24T05:58:00Z</meta:creation-date>
    <dc:date>2017-07-24T05:58:00Z</dc:date>
    <meta:print-date>2013-02-28T08:3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254" meta:row-count="16" meta:non-whitespace-character-count="1936"/>
  </office:meta>
</office:document-meta>
</file>