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fo:background-color="#DDDDDD"/>
    </style:style>
    <style:style style:name="ce40" style:family="table-cell" style:parent-style-name="Excel_32_Built-in_32_Normal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fo:background-color="#EEEEEE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#EEEEEE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F2F2F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JESTR DZIAŁALNOŚCI REGULOWANEJ W ZAKRESIE ODBIERANIA ODPADÓW KOMUNALNYCH OD WŁAŚCICIELI NIERUCHOMOŚCI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0">
            <text:p>L.p.</text:p>
          </table:table-cell>
          <table:table-cell office:value-type="string" table:number-columns-spanned="1" table:number-rows-spanned="2" table:style-name="ce31">
            <text:p>Numer rejestrowy</text:p>
          </table:table-cell>
          <table:table-cell office:value-type="string" table:number-columns-spanned="1" table:number-rows-spanned="2" table:style-name="ce31">
            <text:p>Data dokonania wpisu/ <text:s text:c="2"/>rozszerzenia wpisu/ wykreślenia wpisu</text:p>
          </table:table-cell>
          <table:table-cell office:value-type="string" table:number-columns-spanned="1" table:number-rows-spanned="2" table:style-name="ce31">
            <text:p>Firma/imię i nazwisko przedsiębiorcy, siedziba</text:p>
          </table:table-cell>
          <table:table-cell office:value-type="string" table:number-columns-spanned="1" table:number-rows-spanned="2" table:style-name="ce30">
            <text:p>Adres przedsiębiorcy</text:p>
          </table:table-cell>
          <table:table-cell office:value-type="string" table:number-columns-spanned="1" table:number-rows-spanned="2" table:style-name="ce31">
            <text:p>Numer <text:s text:c="8"/>identyfikacji podatkowej NIP</text:p>
          </table:table-cell>
          <table:table-cell office:value-type="string" table:number-columns-spanned="1" table:number-rows-spanned="2" table:style-name="ce31">
            <text:p>Numer identyfikacyjny REGON</text:p>
          </table:table-cell>
          <table:table-cell office:value-type="string" table:number-columns-spanned="2" table:number-rows-spanned="1" table:style-name="ce31">
            <text:p>Rodzaje odbieranych odpadów komunalnych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od odpadu</text:p>
          </table:table-cell>
          <table:table-cell office:value-type="string" table:style-name="ce5">
            <text:p>Rodzaj odpadu</text:p>
          </table:table-cell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style-name="ce6">
            <text:p>RDRO-01/2012</text:p>
          </table:table-cell>
          <table:table-cell office:value-type="string" table:style-name="ce7">
            <text:p>wpis 6.03.2012</text:p>
          </table:table-cell>
          <table:table-cell office:value-type="string" table:number-columns-spanned="1" table:number-rows-spanned="2" table:style-name="ce33">
            <text:p>REMONDIS Sanitech Poznań Sp. z.o.o.</text:p>
          </table:table-cell>
          <table:table-cell office:value-type="string" table:number-columns-spanned="1" table:number-rows-spanned="2" table:style-name="ce34">
            <text:p>ul. Górecka 104 61-483 Poznań</text:p>
          </table:table-cell>
          <table:table-cell office:value-type="string" table:number-columns-spanned="1" table:number-rows-spanned="2" table:style-name="ce35">
            <text:p>779-00-02-220</text:p>
          </table:table-cell>
          <table:table-cell office:value-type="float" office:value="632076318" table:number-columns-spanned="1" table:number-rows-spanned="2" table:style-name="ce35">
            <text:p>632076318</text:p>
          </table:table-cell>
          <table:table-cell office:value-type="string" table:style-name="ce9">
            <text:p>20 01 01</text:p>
          </table:table-cell>
          <table:table-cell office:value-type="string" table:style-name="ce10">
            <text:p>Papier i tektura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RDRO-15</text:p>
          </table:table-cell>
          <table:table-cell office:value-type="string" table:style-name="ce6">
            <text:p>rozszerzenie 4.02.2013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20 01 02</text:p>
          </table:table-cell>
          <table:table-cell office:value-type="string" table:style-name="ce10">
            <text:p>Szkło</text:p>
          </table:table-cell>
          <table:table-cell table:number-columns-repeated="16375"/>
        </table:table-row>
        <table:table-row table:style-name="ro2">
          <table:table-cell table:number-columns-spanned="7" table:number-rows-spanned="66" table:style-name="ce36"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0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0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0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*</text:p>
          </table:table-cell>
          <table:table-cell office:value-type="string" table:style-name="ce10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*</text:p>
          </table:table-cell>
          <table:table-cell office:value-type="string" table:style-name="ce10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*</text:p>
          </table:table-cell>
          <table:table-cell office:value-type="string" table:style-name="ce10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*</text:p>
          </table:table-cell>
          <table:table-cell office:value-type="string" table:style-name="ce10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19*</text:p>
          </table:table-cell>
          <table:table-cell office:value-type="string" table:style-name="ce10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*</text:p>
          </table:table-cell>
          <table:table-cell office:value-type="string" table:style-name="ce10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*</text:p>
          </table:table-cell>
          <table:table-cell office:value-type="string" table:style-name="ce10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0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6*</text:p>
          </table:table-cell>
          <table:table-cell office:value-type="string" table:style-name="ce10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7*</text:p>
          </table:table-cell>
          <table:table-cell office:value-type="string" table:style-name="ce10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0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9*</text:p>
          </table:table-cell>
          <table:table-cell office:value-type="string" table:style-name="ce10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0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1*</text:p>
          </table:table-cell>
          <table:table-cell office:value-type="string" table:style-name="ce10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0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*</text:p>
          </table:table-cell>
          <table:table-cell office:value-type="string" table:style-name="ce10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0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5*</text:p>
          </table:table-cell>
          <table:table-cell office:value-type="string" table:style-name="ce10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0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7*</text:p>
          </table:table-cell>
          <table:table-cell office:value-type="string" table:style-name="ce10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0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0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0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0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0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0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0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0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0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0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0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0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0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0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0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0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0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0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0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0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0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0">
            <text:p>Zużyte op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0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0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0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0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0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0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02</text:p>
          </table:table-cell>
          <table:table-cell office:value-type="string" table:style-name="ce10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4 04 01</text:p>
          </table:table-cell>
          <table:table-cell office:value-type="string" table:style-name="ce10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2</text:p>
          </table:table-cell>
          <table:table-cell office:value-type="string" table:style-name="ce10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3</text:p>
          </table:table-cell>
          <table:table-cell office:value-type="string" table:style-name="ce10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4</text:p>
          </table:table-cell>
          <table:table-cell office:value-type="string" table:style-name="ce10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5</text:p>
          </table:table-cell>
          <table:table-cell office:value-type="string" table:style-name="ce10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6</text:p>
          </table:table-cell>
          <table:table-cell office:value-type="string" table:style-name="ce10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7</text:p>
          </table:table-cell>
          <table:table-cell office:value-type="string" table:style-name="ce10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11</text:p>
          </table:table-cell>
          <table:table-cell office:value-type="string" table:style-name="ce10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5 08</text:p>
          </table:table-cell>
          <table:table-cell office:value-type="string" table:style-name="ce10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6 04</text:p>
          </table:table-cell>
          <table:table-cell office:value-type="string" table:style-name="ce10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8 02</text:p>
          </table:table-cell>
          <table:table-cell office:value-type="string" table:style-name="ce10">
            <text:p>Materiały konstrukcyjne zawierające gips inne niż wymienione w 17 08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0">
            <text:p>Opakowania ze szkł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0">
            <text:p>Odpady betonu oraz gruz betonowy z rozbiórek i remont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0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RDRO-02/2012</text:p>
          </table:table-cell>
          <table:table-cell office:value-type="date" office:date-value="2012-03-26T00:00:00" table:style-name="ce11">
            <text:p>26.03.2012</text:p>
          </table:table-cell>
          <table:table-cell office:value-type="string" table:style-name="ce8">
            <text:p>Tonsmeier Zachód <text:s text:c="5"/>Sp. zo.o.</text:p>
          </table:table-cell>
          <table:table-cell office:value-type="string" table:style-name="ce8">
            <text:p>ul. Szosa Bytomska 1 67-100 Kiełcz</text:p>
          </table:table-cell>
          <table:table-cell office:value-type="string" table:style-name="ce8">
            <text:p>925-11-18-100</text:p>
          </table:table-cell>
          <table:table-cell office:value-type="float" office:value="970560624" table:style-name="ce8">
            <text:p>970560624</text:p>
          </table:table-cell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table-cell table:number-columns-spanned="7" table:number-rows-spanned="71" table:style-name="ce36"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*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*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*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*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*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*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6*</text:p>
          </table:table-cell>
          <table:table-cell office:value-type="string" table:style-name="ce12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7*</text:p>
          </table:table-cell>
          <table:table-cell office:value-type="string" table:style-name="ce12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9*</text:p>
          </table:table-cell>
          <table:table-cell office:value-type="string" table:style-name="ce12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1*</text:p>
          </table:table-cell>
          <table:table-cell office:value-type="string" table:style-name="ce12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25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*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7*</text:p>
          </table:table-cell>
          <table:table-cell office:value-type="string" table:style-name="ce12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lampy fluorescencyjne i inne odpady zawierające rtęć i urządzenia zawierające niebezpieczne skład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5 01 10</text:p>
          </table:table-cell>
          <table:table-cell office:value-type="string" table:style-name="ce15">
            <text:p>Opakowania zawierające pozostałości substancji niebezpiecznych lub nimi zanieczyszczone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8"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number-columns-spanned="1" table:number-rows-spanned="2" table:style-name="ce38">
            <text:p>RDRO-03/2012</text:p>
          </table:table-cell>
          <table:table-cell office:value-type="string" table:style-name="ce16">
            <text:p>wpis 05.04.2012r.</text:p>
          </table:table-cell>
          <table:table-cell office:value-type="string" table:number-columns-spanned="1" table:number-rows-spanned="2" table:style-name="ce38">
            <text:p>TRANSMOS; <text:s/>Monika Szatybełko Poznań</text:p>
          </table:table-cell>
          <table:table-cell office:value-type="string" table:number-columns-spanned="1" table:number-rows-spanned="2" table:style-name="ce38">
            <text:p>oś. Wł. Jagiełły 12k/136; 60-694 Poznań</text:p>
          </table:table-cell>
          <table:table-cell office:value-type="string" table:number-columns-spanned="1" table:number-rows-spanned="2" table:style-name="ce38">
            <text:p>781-169-11-31</text:p>
          </table:table-cell>
          <table:table-cell office:value-type="float" office:value="300740839" table:number-columns-spanned="1" table:number-rows-spanned="2" table:style-name="ce38">
            <text:p>300740839</text:p>
          </table:table-cell>
          <table:table-cell table:number-columns-spanned="2" table:number-rows-spanned="2" table:style-name="ce39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wykreślenie 31.12.2015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float" office:value="4" table:number-columns-spanned="1" table:number-rows-spanned="2" table:style-name="ce35">
            <text:p>4</text:p>
          </table:table-cell>
          <table:table-cell office:value-type="string" table:style-name="ce6">
            <text:p>RDRO-04/2012</text:p>
          </table:table-cell>
          <table:table-cell office:value-type="string" table:style-name="ce6">
            <text:p>wpis 7.05.2012r.</text:p>
          </table:table-cell>
          <table:table-cell office:value-type="string" table:number-columns-spanned="1" table:number-rows-spanned="2" table:style-name="ce40">
            <text:p>Zakład Handlowo Usługowy Sanus Paweł Kmieciak Wronki</text:p>
          </table:table-cell>
          <table:table-cell office:value-type="string" table:number-columns-spanned="1" table:number-rows-spanned="2" table:style-name="ce40">
            <text:p>Aleja Wyzwolenia <text:s/>65 64-510 Wronki</text:p>
          </table:table-cell>
          <table:table-cell office:value-type="string" table:number-columns-spanned="1" table:number-rows-spanned="2" table:style-name="ce40">
            <text:p>763-001-89-27</text:p>
          </table:table-cell>
          <table:table-cell office:value-type="string" table:number-columns-spanned="1" table:number-rows-spanned="2" table:style-name="ce40">
            <text:p>0 04624430</text:p>
          </table:table-cell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RDRO-19</text:p>
          </table:table-cell>
          <table:table-cell office:value-type="string" table:style-name="ce6">
            <text:p>rozszerzenie 7.05.2013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7" table:number-rows-spanned="63" table:style-name="ce42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0</text:p>
          </table:table-cell>
          <table:table-cell office:value-type="string" table:style-name="ce19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2</text:p>
          </table:table-cell>
          <table:table-cell office:value-type="string" table:style-name="ce12">
            <text:p>Inne niewymienione odpad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6 02 13*</text:p>
          </table:table-cell>
          <table:table-cell office:value-type="string" table:style-name="ce15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6 02 14</text:p>
          </table:table-cell>
          <table:table-cell office:value-type="string" table:style-name="ce15">
            <text:p>Zużyte urządzenia inne niż wymienione w 16 02 09 do 16 02 1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*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10">
          <table:table-cell office:value-type="float" office:value="5" table:number-columns-spanned="1" table:number-rows-spanned="2" table:style-name="ce35">
            <text:p>5</text:p>
          </table:table-cell>
          <table:table-cell office:value-type="string" table:style-name="ce17">
            <text:p>RDRO-05/2012</text:p>
          </table:table-cell>
          <table:table-cell office:value-type="string" table:style-name="ce17">
            <text:p>wpis 14.05.2012</text:p>
          </table:table-cell>
          <table:table-cell office:value-type="string" table:number-columns-spanned="1" table:number-rows-spanned="2" table:style-name="ce40">
            <text:p>Przedsiębiorstwo Usług Komunalnych TRANS-KOM Sp. z o.o. Poznań</text:p>
          </table:table-cell>
          <table:table-cell office:value-type="string" table:number-columns-spanned="1" table:number-rows-spanned="2" table:style-name="ce40">
            <text:p>ul. Kościelna 45A/10; 60-537 Poznań</text:p>
          </table:table-cell>
          <table:table-cell office:value-type="string" table:number-columns-spanned="1" table:number-rows-spanned="2" table:style-name="ce40">
            <text:p>781-15-50-235</text:p>
          </table:table-cell>
          <table:table-cell office:value-type="float" office:value="631038770" table:number-columns-spanned="1" table:number-rows-spanned="2" table:style-name="ce40">
            <text:p>631038770</text:p>
          </table:table-cell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RDRO-16</text:p>
          </table:table-cell>
          <table:table-cell office:value-type="string" table:style-name="ce8">
            <text:p>rozszerz. 25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7" table:number-rows-spanned="65" table:style-name="ce42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e s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2">
            <text:p>Zużyte op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02</text:p>
          </table:table-cell>
          <table:table-cell office:value-type="string" table:style-name="ce12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1</text:p>
          </table:table-cell>
          <table:table-cell office:value-type="string" table:style-name="ce12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2</text:p>
          </table:table-cell>
          <table:table-cell office:value-type="string" table:style-name="ce12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3</text:p>
          </table:table-cell>
          <table:table-cell office:value-type="string" table:style-name="ce12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4</text:p>
          </table:table-cell>
          <table:table-cell office:value-type="string" table:style-name="ce12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5</text:p>
          </table:table-cell>
          <table:table-cell office:value-type="string" table:style-name="ce12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6</text:p>
          </table:table-cell>
          <table:table-cell office:value-type="string" table:style-name="ce12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7</text:p>
          </table:table-cell>
          <table:table-cell office:value-type="string" table:style-name="ce12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11</text:p>
          </table:table-cell>
          <table:table-cell office:value-type="string" table:style-name="ce12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5 08</text:p>
          </table:table-cell>
          <table:table-cell office:value-type="string" table:style-name="ce12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6 04</text:p>
          </table:table-cell>
          <table:table-cell office:value-type="string" table:style-name="ce12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8 02</text:p>
          </table:table-cell>
          <table:table-cell office:value-type="string" table:style-name="ce12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19</text:p>
          </table:table-cell>
          <table:table-cell office:value-type="string" table:style-name="ce12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5</text:p>
          </table:table-cell>
          <table:table-cell office:value-type="string" table:style-name="ce12">
            <text:p>Zużyte urządzen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13">
          <table:table-cell office:value-type="float" office:value="6" table:style-name="ce8">
            <text:p>6</text:p>
          </table:table-cell>
          <table:table-cell office:value-type="string" table:style-name="ce17">
            <text:p>RDRO-06/2012</text:p>
          </table:table-cell>
          <table:table-cell office:value-type="string" table:style-name="ce17">
            <text:p>04.06.2012 <text:s text:c="12"/>rozszerzenie 24.03.2017</text:p>
          </table:table-cell>
          <table:table-cell office:value-type="string" table:style-name="ce17">
            <text:p>Zakład Gospodarki Komunalnej w Szamotułach Sp. z o. o. Szamotuły</text:p>
          </table:table-cell>
          <table:table-cell office:value-type="string" table:style-name="ce17">
            <text:p>ul. Wojska Polskiego 14; 64-500 Szamotuły</text:p>
          </table:table-cell>
          <table:table-cell office:value-type="string" table:style-name="ce17">
            <text:p>787-208-13-32</text:p>
          </table:table-cell>
          <table:table-cell office:value-type="float" office:value="301298601" table:style-name="ce17">
            <text:p>301298601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">
          <table:table-cell table:number-columns-spanned="7" table:number-rows-spanned="41" table:style-name="ce42"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0</text:p>
          </table:table-cell>
          <table:table-cell office:value-type="string" table:style-name="ce12">
            <text:p>Usunięte tynki, tapety, okleiny itp.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2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2</text:p>
          </table:table-cell>
          <table:table-cell office:value-type="string" table:style-name="ce12">
            <text:p>Inne niewymienione odpa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80</text:p>
          </table:table-cell>
          <table:table-cell office:value-type="string" table:style-name="ce12">
            <text:p>Odpadowa pap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21">
            <text:p>17 05 04</text:p>
          </table:table-cell>
          <table:table-cell office:value-type="string" table:style-name="ce22">
            <text:p>Gleba i ziemia, w tym kamienie, inne niż wymienione w 17 05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21">
            <text:p>20 01 36</text:p>
          </table:table-cell>
          <table:table-cell office:value-type="string" table:style-name="ce2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14">
          <table:table-cell office:value-type="float" office:value="7" table:number-columns-spanned="1" table:number-rows-spanned="2" table:style-name="ce43">
            <text:p>7</text:p>
          </table:table-cell>
          <table:table-cell office:value-type="string" table:number-columns-spanned="1" table:number-rows-spanned="2" table:style-name="ce44">
            <text:p>RDRO-07/2012</text:p>
          </table:table-cell>
          <table:table-cell office:value-type="string" table:style-name="ce24">
            <text:p>wpis 27.06.2012</text:p>
          </table:table-cell>
          <table:table-cell office:value-type="string" table:number-columns-spanned="1" table:number-rows-spanned="2" table:style-name="ce44">
            <text:p>Przedsiębiorstwo Produkcyjno – Handlowo- Usługowe „WTÓRPOL” Zakład Pracy Chronionej</text:p>
          </table:table-cell>
          <table:table-cell office:value-type="string" table:number-columns-spanned="1" table:number-rows-spanned="2" table:style-name="ce44">
            <text:p>ul. Żurawia 1, 26-110 Skarżysko- Kamienna</text:p>
          </table:table-cell>
          <table:table-cell office:value-type="string" table:number-columns-spanned="1" table:number-rows-spanned="2" table:style-name="ce45">
            <text:p>663-000-39-02</text:p>
          </table:table-cell>
          <table:table-cell office:value-type="float" office:value="290000110" table:number-columns-spanned="1" table:number-rows-spanned="2" table:style-name="ce44">
            <text:p>290000110</text:p>
          </table:table-cell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5">
            <text:p>wykreślenie 31.0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8" table:number-columns-spanned="1" table:number-rows-spanned="2" table:style-name="ce33">
            <text:p>8</text:p>
          </table:table-cell>
          <table:table-cell office:value-type="string" table:number-columns-spanned="1" table:number-rows-spanned="2" table:style-name="ce44">
            <text:p>RDRO-07/2012</text:p>
          </table:table-cell>
          <table:table-cell office:value-type="string" table:style-name="ce24">
            <text:p>wpis 08.08.2012</text:p>
          </table:table-cell>
          <table:table-cell office:value-type="string" table:number-columns-spanned="1" table:number-rows-spanned="2" table:style-name="ce45">
            <text:p>Altvater Pila Sp. z o.o.</text:p>
          </table:table-cell>
          <table:table-cell office:value-type="string" table:number-columns-spanned="1" table:number-rows-spanned="2" table:style-name="ce45">
            <text:p>ul. Łączna 4a; 64-920 Piła</text:p>
          </table:table-cell>
          <table:table-cell office:value-type="string" table:number-columns-spanned="1" table:number-rows-spanned="2" table:style-name="ce45">
            <text:p>764-17-96-232</text:p>
          </table:table-cell>
          <table:table-cell office:value-type="float" office:value="570302283" table:number-columns-spanned="1" table:number-rows-spanned="2" table:style-name="ce45">
            <text:p>570302283</text:p>
          </table:table-cell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5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" table:number-columns-spanned="1" table:number-rows-spanned="2" table:style-name="ce46">
            <text:p>9</text:p>
          </table:table-cell>
          <table:table-cell office:value-type="string" table:number-columns-spanned="1" table:number-rows-spanned="2" table:style-name="ce44">
            <text:p>RDRO-09/2012</text:p>
          </table:table-cell>
          <table:table-cell office:value-type="string" table:style-name="ce23">
            <text:p>wpis 26.09.2012r.</text:p>
          </table:table-cell>
          <table:table-cell office:value-type="string" table:number-columns-spanned="1" table:number-rows-spanned="2" table:style-name="ce44">
            <text:p>F.H.U BRAS Katarzyna Brychcy</text:p>
          </table:table-cell>
          <table:table-cell office:value-type="string" table:number-columns-spanned="1" table:number-rows-spanned="2" table:style-name="ce44">
            <text:p>ul. Promienista 62, 62-002 Suchy Las</text:p>
          </table:table-cell>
          <table:table-cell office:value-type="string" table:number-columns-spanned="1" table:number-rows-spanned="2" table:style-name="ce44">
            <text:p>777-222-07-74</text:p>
          </table:table-cell>
          <table:table-cell office:value-type="float" office:value="301892089" table:number-columns-spanned="1" table:number-rows-spanned="2" table:style-name="ce44">
            <text:p>301892089</text:p>
          </table:table-cell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5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8">
            <text:p>RDRO-10/2012</text:p>
          </table:table-cell>
          <table:table-cell office:value-type="string" table:style-name="ce17">
            <text:p>28.09.2012r.</text:p>
          </table:table-cell>
          <table:table-cell office:value-type="string" table:style-name="ce17">
            <text:p>Przedsiębiorstwo Gospodarki Komunalnej i Mieszkaniowej Spółka z o.o.</text:p>
          </table:table-cell>
          <table:table-cell office:value-type="string" table:style-name="ce17">
            <text:p>ul. Lipowa 19, 64-600 Oborniki</text:p>
          </table:table-cell>
          <table:table-cell office:value-type="string" table:style-name="ce17">
            <text:p>787-00-23-661</text:p>
          </table:table-cell>
          <table:table-cell office:value-type="float" office:value="630218613" table:style-name="ce17">
            <text:p>630218613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">
          <table:table-cell table:number-columns-spanned="7" table:number-rows-spanned="101" table:style-name="ce42"/>
          <table:covered-table-cell table:number-columns-repeated="6"/>
          <table:table-cell office:value-type="string" table:style-name="ce18">
            <text:p>13 01 11</text:p>
          </table:table-cell>
          <table:table-cell office:value-type="string" table:style-name="ce19">
            <text:p>Syntetyczne oleje hydraul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3 02 05 *</text:p>
          </table:table-cell>
          <table:table-cell office:value-type="string" table:style-name="ce12">
            <text:p>Mineralne oleje silnikowe, przekładniowe i smarowe nie zawierające związków chlorowcoorganicz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3 02 06 *</text:p>
          </table:table-cell>
          <table:table-cell office:value-type="string" table:style-name="ce12">
            <text:p>Syntetyczne oleje silnikowe, przekładniowe i smar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3</text:p>
          </table:table-cell>
          <table:table-cell office:value-type="string" table:style-name="ce12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1 10 *</text:p>
          </table:table-cell>
          <table:table-cell office:value-type="string" table:style-name="ce12">
            <text:p>Opakowania zawierające pozostałości substancji niebezpiecznych lub nimi zanieczyszczone (np.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1 11 *</text:p>
          </table:table-cell>
          <table:table-cell office:value-type="string" table:style-name="ce12">
            <text:p>Opakowania z metali zawierające niebezpieczne porowate elementy wzmocnienia konstrukcyjnego ( np.. azbest), włącznie z pustymi pojemnikami ciśnieniowymi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2 02 *</text:p>
          </table:table-cell>
          <table:table-cell office:value-type="string" table:style-name="ce12">
            <text:p>Sorbenty, materiały filtracyjne ( w tym filtry olejowe nieujęte w innych grupach), tkaniny do wycierania (np.. szmaty, ścierki) i ubrania ochronne zanieczyszczone substancjami niebezpiecznymi (np...PCB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5 02 03</text:p>
          </table:table-cell>
          <table:table-cell office:value-type="string" table:style-name="ce12">
            <text:p>Sorbenty, materiały filtracyjne, tkaniny do wycierania (np.. szmaty, ścierki) i ubrania ochronne inne niż wymienione w 15 02 02 *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1 07 *</text:p>
          </table:table-cell>
          <table:table-cell office:value-type="string" table:style-name="ce12">
            <text:p>Filtry olej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1 13 *</text:p>
          </table:table-cell>
          <table:table-cell office:value-type="string" table:style-name="ce12">
            <text:p>Płyny hamulc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6 02 13 *</text:p>
          </table:table-cell>
          <table:table-cell office:value-type="string" table:style-name="ce12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4</text:p>
          </table:table-cell>
          <table:table-cell office:value-type="string" table:style-name="ce12">
            <text:p>Zużyte <text:s/>urządzenia inne niż wymienione w 16 02 09 do 16 02 1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5 *</text:p>
          </table:table-cell>
          <table:table-cell office:value-type="string" table:style-name="ce12">
            <text:p>Niebezpieczne elementy lub części składowe usunięte z zużytych urządzeń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6</text:p>
          </table:table-cell>
          <table:table-cell office:value-type="string" table:style-name="ce12">
            <text:p>Elementy usunięte z zużytych urządzeń inne niż wymienione w 16 02 1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1 *</text:p>
          </table:table-cell>
          <table:table-cell office:value-type="string" table:style-name="ce12">
            <text:p>Baterie i akumulatory ołow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2 *</text:p>
          </table:table-cell>
          <table:table-cell office:value-type="string" table:style-name="ce12">
            <text:p>Baterie i akumulatory niklowo – kadm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3 *</text:p>
          </table:table-cell>
          <table:table-cell office:value-type="string" table:style-name="ce12">
            <text:p>Baterie zawierające rtęć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6 04</text:p>
          </table:table-cell>
          <table:table-cell office:value-type="string" table:style-name="ce12">
            <text:p>Baterie <text:s/>alkaliczne ( z wyłączeniem 16 06 03)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5</text:p>
          </table:table-cell>
          <table:table-cell office:value-type="string" table:style-name="ce12">
            <text:p>Inne baterie i akumulato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80 01</text:p>
          </table:table-cell>
          <table:table-cell office:value-type="string" table:style-name="ce12">
            <text:p>Magnetyczne i optyczne nośniki inform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1 01</text:p>
          </table:table-cell>
          <table:table-cell office:value-type="string" table:style-name="ce12">
            <text:p>Odpady z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0</text:p>
          </table:table-cell>
          <table:table-cell office:value-type="string" table:style-name="ce12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1</text:p>
          </table:table-cell>
          <table:table-cell office:value-type="string" table:style-name="ce12">
            <text:p>Odpady z remontów i przebudowy dróg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1</text:p>
          </table:table-cell>
          <table:table-cell office:value-type="string" table:style-name="ce12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2</text:p>
          </table:table-cell>
          <table:table-cell office:value-type="string" table:style-name="ce12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3</text:p>
          </table:table-cell>
          <table:table-cell office:value-type="string" table:style-name="ce12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<text:s/>04 04</text:p>
          </table:table-cell>
          <table:table-cell office:value-type="string" table:style-name="ce12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5</text:p>
          </table:table-cell>
          <table:table-cell office:value-type="string" table:style-name="ce12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6</text:p>
          </table:table-cell>
          <table:table-cell office:value-type="string" table:style-name="ce12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7</text:p>
          </table:table-cell>
          <table:table-cell office:value-type="string" table:style-name="ce12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8 01</text:p>
          </table:table-cell>
          <table:table-cell office:value-type="string" table:style-name="ce12">
            <text:p>Skrat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8 02</text:p>
          </table:table-cell>
          <table:table-cell office:value-type="string" table:style-name="ce12">
            <text:p>Zawartość piaskownik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9 08 10</text:p>
          </table:table-cell>
          <table:table-cell office:value-type="string" table:style-name="ce12">
            <text:p>Tłuszcze i mieszaniny olejów z separacji olej/woda inne niż wymienione w 19 08 0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1</text:p>
          </table:table-cell>
          <table:table-cell office:value-type="string" table:style-name="ce12">
            <text:p>Odpady stałe ze wstępnej filtracji i skrat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2</text:p>
          </table:table-cell>
          <table:table-cell office:value-type="string" table:style-name="ce12">
            <text:p>Osady z klarowania wo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3</text:p>
          </table:table-cell>
          <table:table-cell office:value-type="string" table:style-name="ce12">
            <text:p>Osady z dekarbonizacji wo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4</text:p>
          </table:table-cell>
          <table:table-cell office:value-type="string" table:style-name="ce12">
            <text:p>Zużyty węgiel a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5</text:p>
          </table:table-cell>
          <table:table-cell office:value-type="string" table:style-name="ce12">
            <text:p>Nasycone lub zużyte żywice jonowymien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9 09 06</text:p>
          </table:table-cell>
          <table:table-cell office:value-type="string" table:style-name="ce12">
            <text:p>Roztwory i szlamy z regeneracji wymienników jonitow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2</text:p>
          </table:table-cell>
          <table:table-cell office:value-type="string" table:style-name="ce12">
            <text:p>Metale żela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3</text:p>
          </table:table-cell>
          <table:table-cell office:value-type="string" table:style-name="ce12">
            <text:p>Metale nieżela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4</text:p>
          </table:table-cell>
          <table:table-cell office:value-type="string" table:style-name="ce12">
            <text:p>Tworzywa sztuczne i gum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5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7</text:p>
          </table:table-cell>
          <table:table-cell office:value-type="string" table:style-name="ce12">
            <text:p>Drewno inne niż wymienione w 19 12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8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10</text:p>
          </table:table-cell>
          <table:table-cell office:value-type="string" table:style-name="ce12">
            <text:p>Odpady palne ( paliwo alternatywne)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1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3 *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4 *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5 *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7 *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19*</text:p>
          </table:table-cell>
          <table:table-cell office:value-type="string" table:style-name="ce12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1*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23*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6*</text:p>
          </table:table-cell>
          <table:table-cell office:value-type="string" table:style-name="ce12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27*</text:p>
          </table:table-cell>
          <table:table-cell office:value-type="string" table:style-name="ce12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9*</text:p>
          </table:table-cell>
          <table:table-cell office:value-type="string" table:style-name="ce12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1*</text:p>
          </table:table-cell>
          <table:table-cell office:value-type="string" table:style-name="ce12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20 01 33*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20 01 35*</text:p>
          </table:table-cell>
          <table:table-cell office:value-type="string" table:style-name="ce12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36</text:p>
          </table:table-cell>
          <table:table-cell office:value-type="string" table:style-name="ce12">
            <text:p>Zużyte urządzenia elektryczne i elektroniczne inne niż wymienione w 20 01 21 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37*</text:p>
          </table:table-cell>
          <table:table-cell office:value-type="string" table:style-name="ce12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80</text:p>
          </table:table-cell>
          <table:table-cell office:value-type="string" table:style-name="ce12">
            <text:p>Środki ochrony roślin <text:s/>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99</text:p>
          </table:table-cell>
          <table:table-cell office:value-type="string" table:style-name="ce12">
            <text:p>Inne nie 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99</text:p>
          </table:table-cell>
          <table:table-cell office:value-type="string" table:style-name="ce12">
            <text:p>Odpady komunalne nie wymienione w innych podgrupach.</text:p>
          </table:table-cell>
          <table:table-cell table:number-columns-repeated="16375"/>
        </table:table-row>
        <table:table-row table:style-name="ro2">
          <table:table-cell office:value-type="float" office:value="11" table:number-columns-spanned="1" table:number-rows-spanned="2" table:style-name="ce33">
            <text:p>11</text:p>
          </table:table-cell>
          <table:table-cell office:value-type="string" table:number-columns-spanned="1" table:number-rows-spanned="2" table:style-name="ce45">
            <text:p>RDRO-11/2012</text:p>
          </table:table-cell>
          <table:table-cell office:value-type="string" table:style-name="ce25">
            <text:p>Wpis 8.10.2012</text:p>
          </table:table-cell>
          <table:table-cell office:value-type="string" table:number-columns-spanned="1" table:number-rows-spanned="2" table:style-name="ce45">
            <text:p>P.H.P. Przemysław Olejnik</text:p>
          </table:table-cell>
          <table:table-cell office:value-type="string" table:number-columns-spanned="1" table:number-rows-spanned="2" table:style-name="ce45">
            <text:p>Wąblewo; 64-061 Kamieniec</text:p>
          </table:table-cell>
          <table:table-cell office:value-type="string" table:number-columns-spanned="1" table:number-rows-spanned="2" table:style-name="ce45">
            <text:p>995-00-69-904</text:p>
          </table:table-cell>
          <table:table-cell office:value-type="float" office:value="411417495" table:number-columns-spanned="1" table:number-rows-spanned="2" table:style-name="ce45">
            <text:p>411417495</text:p>
          </table:table-cell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5">
            <text:p>Wykreślenie 06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7">
            <text:p>RDRO-12/2012</text:p>
          </table:table-cell>
          <table:table-cell office:value-type="date" office:date-value="2012-11-07T00:00:00" table:style-name="ce26">
            <text:p>7.11.2012</text:p>
          </table:table-cell>
          <table:table-cell office:value-type="string" table:style-name="ce17">
            <text:p>Przedsiębiorstwo Wielobranżowe „LS- PLUS” Spółka z o. o.</text:p>
          </table:table-cell>
          <table:table-cell office:value-type="string" table:style-name="ce17">
            <text:p>62-064 Plewiska, ul. Szałwiowa 34A/2</text:p>
          </table:table-cell>
          <table:table-cell office:value-type="string" table:style-name="ce17">
            <text:p>788-18-41-392</text:p>
          </table:table-cell>
          <table:table-cell office:value-type="float" office:value="634273738" table:style-name="ce17">
            <text:p>634273738</text:p>
          </table:table-cell>
          <table:table-cell table:number-columns-spanned="2" table:number-rows-spanned="1" table:style-name="ce41"/>
          <table:covered-table-cell/>
          <table:table-cell table:number-columns-repeated="16375" table:style-name="ce20"/>
        </table:table-row>
        <table:table-row table:style-name="ro2">
          <table:table-cell table:number-columns-spanned="7" table:number-rows-spanned="22" table:style-name="ce42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 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<text:s/>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 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 wymienione w innych podgrupach.</text:p>
          </table:table-cell>
          <table:table-cell table:number-columns-repeated="16375"/>
        </table:table-row>
        <table:table-row table:style-name="ro2">
          <table:table-cell office:value-type="float" office:value="13" table:number-columns-spanned="1" table:number-rows-spanned="2" table:style-name="ce45">
            <text:p>13</text:p>
          </table:table-cell>
          <table:table-cell office:value-type="string" table:number-columns-spanned="1" table:number-rows-spanned="2" table:style-name="ce44">
            <text:p>RDRO-13/2012</text:p>
          </table:table-cell>
          <table:table-cell office:value-type="string" table:style-name="ce24">
            <text:p>Wpis 29.11.2012</text:p>
          </table:table-cell>
          <table:table-cell office:value-type="string" table:number-columns-spanned="1" table:number-rows-spanned="2" table:style-name="ce44">
            <text:p>F.H.U. „NATURA” Marek Michałowski</text:p>
          </table:table-cell>
          <table:table-cell office:value-type="string" table:number-columns-spanned="1" table:number-rows-spanned="2" table:style-name="ce44">
            <text:p>ul. Serocka 11, 85-552 Bydgoszcz</text:p>
          </table:table-cell>
          <table:table-cell office:value-type="string" table:number-columns-spanned="1" table:number-rows-spanned="2" table:style-name="ce44">
            <text:p>967-065-26-43</text:p>
          </table:table-cell>
          <table:table-cell office:value-type="float" office:value="91450005" table:number-columns-spanned="1" table:number-rows-spanned="2" table:style-name="ce44">
            <text:p>91450005</text:p>
          </table:table-cell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5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7">
            <text:p>RDRO-14</text:p>
          </table:table-cell>
          <table:table-cell office:value-type="string" table:style-name="ce17">
            <text:p>21.01.2013</text:p>
          </table:table-cell>
          <table:table-cell office:value-type="string" table:style-name="ce17">
            <text:p>Zakład Utylizacji Odpadów "Clean City"</text:p>
          </table:table-cell>
          <table:table-cell office:value-type="string" table:style-name="ce17">
            <text:p>ul. Piłsudskiego 2, 64-400 Międzychód</text:p>
          </table:table-cell>
          <table:table-cell office:value-type="string" table:style-name="ce17">
            <text:p>595-13-92-137</text:p>
          </table:table-cell>
          <table:table-cell office:value-type="float" office:value="634378207" table:style-name="ce17">
            <text:p>634378207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">
          <table:table-cell table:number-columns-spanned="7" table:number-rows-spanned="63" table:style-name="ce42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27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27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27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27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27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27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27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27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27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27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27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27">
            <text:p>Zmieszane odpady z betonu, gruzu ceglanego, odpadowych materia?ów ceramicznych i elementów wyposa?enia inne ni?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27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27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27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27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27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27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27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27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27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27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27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27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27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27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27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27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27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27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27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27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27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27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27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27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27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27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27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27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27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27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27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27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27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*</text:p>
          </table:table-cell>
          <table:table-cell office:value-type="string" table:style-name="ce27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27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27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27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27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27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27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27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27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27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27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27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27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27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27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27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27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27">
            <text:p>Odpady komunalne niewymienione w innych podgrupach</text:p>
          </table:table-cell>
          <table:table-cell table:number-columns-repeated="16375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7">
            <text:p>RDRO-17</text:p>
          </table:table-cell>
          <table:table-cell office:value-type="string" table:style-name="ce17">
            <text:p>07.05.2013</text:p>
          </table:table-cell>
          <table:table-cell office:value-type="string" table:style-name="ce8">
            <text:p>F.H.U. ALKOM, Henryk Sienkiewicz</text:p>
          </table:table-cell>
          <table:table-cell office:value-type="string" table:style-name="ce17">
            <text:p>ul. Falista 6/1, 61-249 <text:s/>Poznań;</text:p>
          </table:table-cell>
          <table:table-cell office:value-type="string" table:style-name="ce8">
            <text:p>779-10-15-118</text:p>
          </table:table-cell>
          <table:table-cell office:value-type="float" office:value="630220053" table:style-name="ce8">
            <text:p>630220053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">
          <table:table-cell table:number-columns-spanned="7" table:number-rows-spanned="72" table:style-name="ce42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15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15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15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0*</text:p>
          </table:table-cell>
          <table:table-cell office:value-type="string" table:style-name="ce15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*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?ów ceramicznych i elementów wyposa?enia inne ni?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15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28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15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15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15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15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15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15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15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15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15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6*</text:p>
          </table:table-cell>
          <table:table-cell office:value-type="string" table:style-name="ce15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7*</text:p>
          </table:table-cell>
          <table:table-cell office:value-type="string" table:style-name="ce15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15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9*</text:p>
          </table:table-cell>
          <table:table-cell office:value-type="string" table:style-name="ce15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15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1*</text:p>
          </table:table-cell>
          <table:table-cell office:value-type="string" table:style-name="ce15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15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15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15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7*</text:p>
          </table:table-cell>
          <table:table-cell office:value-type="string" table:style-name="ce15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15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15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15">
            <text:p>Odpady zmiotek wentyl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15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15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15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15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15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15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15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15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15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15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15">
            <text:p>Odpady 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15">
            <text:p>Odpady komunalne niewymienione w innych podgrupach</text:p>
          </table:table-cell>
          <table:table-cell table:number-columns-repeated="1637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RDRO-18</text:p>
          </table:table-cell>
          <table:table-cell office:value-type="date" office:date-value="2013-05-07T00:00:00" table:style-name="ce29">
            <text:p>7.05.2013</text:p>
          </table:table-cell>
          <table:table-cell office:value-type="string" table:style-name="ce8">
            <text:p>Wrocławskie Przedsiębiorstwo Oczyszczania ALBA S.A.</text:p>
          </table:table-cell>
          <table:table-cell office:value-type="string" table:style-name="ce8">
            <text:p>ul. Szczecińska 5, 54-517 Wrocław</text:p>
          </table:table-cell>
          <table:table-cell office:value-type="string" table:style-name="ce8">
            <text:p>896-00-00-026</text:p>
          </table:table-cell>
          <table:table-cell office:value-type="float" office:value="931623022" table:style-name="ce8">
            <text:p>931623022</text:p>
          </table:table-cell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2">
          <table:table-cell table:number-columns-spanned="7" table:number-rows-spanned="80" table:style-name="ce36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15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15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15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0*</text:p>
          </table:table-cell>
          <table:table-cell office:value-type="string" table:style-name="ce15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*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0</text:p>
          </table:table-cell>
          <table:table-cell office:value-type="string" table:style-name="ce15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1</text:p>
          </table:table-cell>
          <table:table-cell office:value-type="string" table:style-name="ce15">
            <text:p>Odpady z remontów i przebudowy dróg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2</text:p>
          </table:table-cell>
          <table:table-cell office:value-type="string" table:style-name="ce15">
            <text:p>Inne niewymienione odpa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80</text:p>
          </table:table-cell>
          <table:table-cell office:value-type="string" table:style-name="ce15">
            <text:p>Odpadowa pap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4 09*</text:p>
          </table:table-cell>
          <table:table-cell office:value-type="string" table:style-name="ce15">
            <text:p>Odpady metali zanieczyszczonych substancjami niebezpiecznym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4 10*</text:p>
          </table:table-cell>
          <table:table-cell office:value-type="string" table:style-name="ce15">
            <text:p>Kable zawierające ropę naftowę, smołę lub inn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*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4</text:p>
          </table:table-cell>
          <table:table-cell office:value-type="string" table:style-name="ce15">
            <text:p>Gleba i ziemia w tym kamienie, niezawierające substancji niebezpiecz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15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15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15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15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15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15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15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15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15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15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15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6*</text:p>
          </table:table-cell>
          <table:table-cell office:value-type="string" table:style-name="ce15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7*</text:p>
          </table:table-cell>
          <table:table-cell office:value-type="string" table:style-name="ce15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15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9*</text:p>
          </table:table-cell>
          <table:table-cell office:value-type="string" table:style-name="ce15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15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1*</text:p>
          </table:table-cell>
          <table:table-cell office:value-type="string" table:style-name="ce15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15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15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15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7*</text:p>
          </table:table-cell>
          <table:table-cell office:value-type="string" table:style-name="ce15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15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15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15">
            <text:p>Odpady zmiotek wentyl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15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15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15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15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15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15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15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15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15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15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15">
            <text:p>Odpady 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15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table-cell office:value-type="float" office:value="17" table:number-columns-spanned="1" table:number-rows-spanned="2" table:style-name="ce45">
            <text:p>17</text:p>
          </table:table-cell>
          <table:table-cell office:value-type="string" table:number-columns-spanned="1" table:number-rows-spanned="2" table:style-name="ce44">
            <text:p>RDRO-18</text:p>
          </table:table-cell>
          <table:table-cell office:value-type="string" table:style-name="ce24">
            <text:p>Wpis 10.01.2014</text:p>
          </table:table-cell>
          <table:table-cell office:value-type="string" table:number-columns-spanned="1" table:number-rows-spanned="2" table:style-name="ce44">
            <text:p>F.H. "TESSO" Sp. j. Andrzej Kowalczyk, Dorota Kowalczyk</text:p>
          </table:table-cell>
          <table:table-cell office:value-type="string" table:number-columns-spanned="1" table:number-rows-spanned="2" table:style-name="ce44">
            <text:p>ul. Spokojna 20 A, 81-549 Gdynia</text:p>
          </table:table-cell>
          <table:table-cell office:value-type="string" table:number-columns-spanned="1" table:number-rows-spanned="2" table:style-name="ce44">
            <text:p>585-00-03-134</text:p>
          </table:table-cell>
          <table:table-cell office:value-type="float" office:value="1901988747" table:number-columns-spanned="1" table:number-rows-spanned="2" table:style-name="ce44">
            <text:p>1901988747</text:p>
          </table:table-cell>
          <table:table-cell table:number-columns-spanned="2" table:number-rows-spanned="2" table:style-name="ce41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5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float" office:value="18" table:style-name="ce49">
            <text:p>18</text:p>
          </table:table-cell>
          <table:table-cell office:value-type="string" table:style-name="ce49">
            <text:p>RDRO-20</text:p>
          </table:table-cell>
          <table:table-cell office:value-type="string" table:style-name="ce50">
            <text:p>15.11.2017</text:p>
          </table:table-cell>
          <table:table-cell office:value-type="string" table:style-name="ce51">
            <text:p>PPHU Wtórpol, Leszek Wojteczek Sp. z o.o</text:p>
          </table:table-cell>
          <table:table-cell office:value-type="string" table:style-name="ce52">
            <text:p>ul. Żurawia 1, 26-110 Skarżysko- Kamienna</text:p>
          </table:table-cell>
          <table:table-cell office:value-type="string" table:style-name="ce52">
            <text:p>663 187 00 15</text:p>
          </table:table-cell>
          <table:table-cell office:value-type="float" office:value="260800360" table:style-name="ce53">
            <text:p>260 800 360</text:p>
          </table:table-cell>
          <table:table-cell table:number-columns-spanned="2" table:number-rows-spanned="1" table:style-name="ce47"/>
          <table:covered-table-cell/>
          <table:table-cell table:number-columns-repeated="16375"/>
        </table:table-row>
        <table:table-row table:style-name="ro2">
          <table:table-cell table:number-columns-spanned="7" table:number-rows-spanned="2" table:style-name="ce60"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0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0">
            <text:p>Tekstylia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7897" table:style-name="ro17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Wydział Rolny</meta:initial-creator>
    <dc:creator>Wydział Rolny</dc:creator>
    <meta:creation-date>2009-04-16T11:32:48Z</meta:creation-date>
    <dc:date>2017-11-10T12:20:49Z</dc:date>
    <meta:print-date>2015-08-07T09:13:37Z</meta:print-date>
    <meta:editing-cycles>25</meta:editing-cycles>
    <meta:editing-duration>PT17097S</meta:editing-duration>
    <meta:user-defined meta:name="Info 1"/>
    <meta:user-defined meta:name="Info 2"/>
    <meta:user-defined meta:name="Info 3"/>
    <meta:user-defined meta:name="Info 4"/>
  </office:meta>
</office:document-meta>
</file>