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498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.042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-2.498cm" fo:margin-right="0cm" fo:line-height="150%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-2.498cm" fo:margin-right="0cm" fo:line-height="150%" fo:text-align="justify" style:justify-single-word="false" fo:text-indent="0cm" style:auto-text-indent="false">
        <style:tab-stops>
          <style:tab-stop style:position="2.434cm"/>
          <style:tab-stop style:position="2.461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Informacja <text:s/>Burmistrza Miasta i Gminy Szamotuły </text:p>
      <text:p text:style-name="P2">z działalności w okresie od 27 sierpnia do 1 października 2007 r. </text:p>
      <text:p text:style-name="P3"/>
      <text:p text:style-name="P3"><text:tab/> W okresie międzysesyjnym podjęto następujące działania:</text:p>
      <text:p text:style-name="P4"/>
      <text:list text:style-name="WW8Num6">
        <text:list-item>
          <text:p text:style-name="P5">Gmina Szamotuły zbyła część nieruchomości wraz z udziałem w gruncie we wsi Krzeszkowice za 18.000 zł; działkę pod plac manewrowy dla samochodów osobowych dostawczych <text:s text:c="22"/>i ciężarowych za ok. 22.000 zł,</text:p>
        </text:list-item>
        <text:list-item>
          <text:p text:style-name="P5">przyjęła nieodpłatnie od ANR lokal mieszkalny wraz z <text:s/>udziałem <text:s/>w gruncie, położony we wsi Jastrowo z przeznaczeniem na lokal socjalny, </text:p>
        </text:list-item>
        <text:list-item>
          <text:p text:style-name="P5">przyjęła nieodpłatnie od ANR działkę położoną w Lipnicy z przeznaczeniem pod ścieżkę rowerową. Umożliwi to rozpisanie przetargu na budowę ścieżki rowerowo – pieszej, na którą Rada zarezerwowała środki <text:s/>finansowe na rok bieżący,</text:p>
        </text:list-item>
        <text:list-item>
          <text:p text:style-name="P6"><text:span text:style-name="T1"><text:s/>rozstrzygnięto przetarg na sprzedaż działek budowlanych w zabudowie szeregowej w Lipnicy i <text:s/>działki budowlanej w Szczuczynie, a także w mieście Szamotuły za niespełna 98.000 zł,</text:span></text:p>
        </text:list-item>
        <text:list-item>
          <text:p text:style-name="P6"><text:span text:style-name="T1"><text:s/>rozstrzygnięto przetarg na sprzedaż działek rolnych w Szczuczynie za kwotę 29.800 zł,</text:span></text:p>
        </text:list-item>
        <text:list-item>
          <text:p text:style-name="P5">zorganizowano Miejsko – Gminne Dożynki 2007 w miejscowości Baborówko w dniu 8.09.07 r. </text:p>
        </text:list-item>
        <text:list-item>
          <text:p text:style-name="P5">rozstrzygnięto finał „Potyczek na miedzy” - <text:s/>I nagrodę zdobyło Koźle, II Piotrkówko, a III Baborówko,</text:p>
        </text:list-item>
        <text:list-item>
          <text:p text:style-name="P5">po raz 14 przystąpiono do akcji „Sprzątanie Świata – Polska 2007” pod hasłem „Oszczędzaj, wyłączaj, odzyskuj, świeć przykładem”. Urząd zaopatrzył uczestników w worki, rękawice, materiały informacyjne,</text:p>
        </text:list-item>
        <text:list-item>
          <text:p text:style-name="P5">CIS <text:s/>włącza się do projektów w ramach EFS. Regionalny ośrodek w Pile zwrócił się do Kierownika CIS o przedstawienie referatu nt. osiągnięć na forum współpracy z pracodawcami . 1 sierpnia br. odbyło się szkolenie nt. <text:s/>„Działania na rzecz rynku pracy w projektach EFS”, do udziału w którym zaproszono przedstawicieli organizacji pozarządowych działających w obszarze pomocy społecznej w naszej gminie,</text:p>
        </text:list-item>
        <text:list-item>
          <text:p text:style-name="P5">Gmina Szamotuły włączyła się w ogólnopolską kampanię „Ciąża bez alkoholu”, której organizatorem jest Państwowa Agencja Rozwiązywania Problemów Alkoholowych, a patronat nad kampanią objęli Minister Zdrowia prof. Zbigniew Religa, <text:s/>Polskie Towarzystwo Ginekologiczne oraz Światowa Organizacja Zdrowia – biuro w Polsce. W ramach akcji przekazywane będą przychodniom zdrowia, lekarzom rodzinnym materiały edukacyjne (ulotki, broszury dla pacjentek),</text:p>
        </text:list-item>
        <text:list-item>
          <text:p text:style-name="P5">w dniu 12 września br. przeprowadzono badania profilaktyczne z zakresu profilaktyki nowotworów złośliwych – wykonano 107 badań, i z zakresu profilaktyki raka jelita grubego – 300 badań. Badania te były finansowane przez Urząd Marszałkowski,</text:p>
        </text:list-item>
      </text:list>
      <text:p text:style-name="P7"/>
      <text:list text:style-name="WW8Num6">
        <text:list-item>
          <text:p text:style-name="P5">w dniu 28 września br. rozstrzygnięto przetarg nieograniczony na budowę ciągu pieszo – rowerowego w Kąsinowie. Wpłynęła 1 oferta: Zakład Budowlano – Drogowy Grzegorz Graeb z Pniew za <text:s/>blisko 427.000 zł,</text:p>
        </text:list-item>
        <text:list-item>
          <text:p text:style-name="P5">rozstrzygnięto przetarg nieograniczony na budowę drogi wraz z chodnikami i kanalizacją deszczową w Jastrowie. Wpłynęła 1 oferta <text:s/>złożona przez PRDM w Szamotułach za ca 915.000 zł,</text:p>
        </text:list-item>
        <text:list-item>
          <text:p text:style-name="P5">rozstrzygnięto przetarg na budowę chodników w ul. Mickiewicza. Wybrano ofertę złożoną przez Zakład Budowlano – Drogowy Grzegorz Graeb z Pniew za ca 149.000 zł, </text:p>
        </text:list-item>
        <text:list-item>
          <text:p text:style-name="P5">20 września br. <text:s/>ogłoszono przetarg nieograniczony na budowę oświetlenia drogowego w Ludwikowie, ul. Parkowej w Baborówku, budowę oświetlenia ul. Szkolnej w Otorowie,</text:p>
        </text:list-item>
        <text:list-item>
          <text:p text:style-name="P5">24 września br. ogłoszono przetarg na utwardzenie placu przy kościele w Otorowie wraz z odwodnieniem,</text:p>
        </text:list-item>
        <text:list-item>
          <text:p text:style-name="P5">28 września br. rozstrzygnięto przetarg nieograniczony na budowę oświetlenia skrzyżowania w Lipnicy. Wybrano ofertę złożoną przez PHU Agua -Tech Mieszko Popowski z Szamotuł, </text:p>
        </text:list-item>
        <text:list-item>
          <text:p text:style-name="P5">27 września <text:s/>o godz. 14.00 odbyły się manewry pożarnicze, które zakończyły się przy ognisku w Ostrolesiu,</text:p>
        </text:list-item>
        <text:list-item>
          <text:p text:style-name="P5">Wydział Oświaty, Kultury i Sportu prowadzi prace nad stworzeniem Programu Ochrony Zabytków dla Miasta i Gminy Szamotuły,</text:p>
        </text:list-item>
        <text:list-item>
          <text:p text:style-name="P5">trwają przygotowania do wystawy i uroczystości jubileuszowych związanych z Maksymilianem Ciężkim, mieszkańcem Szamotuł (ul. Dworcowa), osobą zaangażowaną <text:s text:c="2"/>w stworzenie urządzenia pn. Enigma. Rozważanie jest nadanie imienia ulicy lub wmurowanie tablicy pamiątkowej,</text:p>
        </text:list-item>
        <text:list-item>
          <text:p text:style-name="P5">rozstrzygnięto przetarg na wykonanie elewacji budynku administracyjnego przy ul. Dworcowej 26. Prace wykonuje Przedsiębiorstwo Budowlano – Handlowe „REMBUDEX” s.j. W. i R. Kucińscy z Obornik za kwotę 227.000 zł,</text:p>
        </text:list-item>
        <text:list-item>
          <text:p text:style-name="P5">od jutra zaczyna się cykl zdarzeń pn. Inauguracja Roku Kulturalnego. O godz. 18.00 w Kinie Halszka wernisaż malarstwa Włodzimierza Budnika, urodzonego na Białorusi, absolwenta Wydziału Grafiki Akademii Sztuk Pięknych w Poznaniu, którego prace znajdują się w zbiorach prywatnych w Polsce i na Białorusi, USA, Hiszpanii, Wenezueli, Belgii, Holandii, Niemczech, Kanadzie i Francji. Odbędą się też dwa koncerty: grupy PKB oraz orkiestry SzOK. <text:s/>4 października br. o godz. 19.00 w Klasztorze Pofranciszkańskim odbędzie się wernisaż <text:s/>starej pocztówki żydowskiej, a o 20.00 w kościele św. Krzyża koncert muzyki klezmerskiej – grać będzie zespół SHALOM. 6 października br. o godz. 16.00 w klasztorze odbędzie się wernisaż fotografii „Obrazy Natury” grupy fotograficznej „Sześciokąt”, <text:s/>a także prezentacja książki „Przemijanie z Nadzieją” ks. kan. Władysława Derynga, </text:p>
        </text:list-item>
        <text:list-item>
          <text:p text:style-name="P5">przygotowujemy się i prowadzimy negocjacje z dyrekcją firmy NordGaz w sprawie gazyfikacji Otorowa, Brodziszewa i Lipnicy. Jest projekt na doprowadzenie gazu do Lipnicy. Zależy nam na objęciu gazyfikacją całego terenu, również sąsiednich wiosek . Na dzień dzisiejszy przekazaliśmy list intencyjny, prowadzimy korespondencję z dyrekcją, przygotowaliśmy dane <text:s/>nt. Ilości odbiorców indywidualnych, zbiorowych i zakładów pracy, co jest podstawą do wykonania projektu obejmującego te wioski,</text:p>
        </text:list-item>
        <text:list-item>
          <text:p text:style-name="P5">Wielkopolski Zarząd Gazownictwa, dziś Gazownia Poznań, przedstawiła projekt uzyskania pozwolenia na doprowadzenie gazu do Mutowa. Odbyło się spotkanie z Panią Sołtys i mieszkańcami wsi, ponieważ firma ta jest gotowa doprowadzić gaz we wsi do każdego mieszkania lub do kotłowni centralnych. Dlatego potrzebna jest deklaracja mieszkańców, <text:s/>na którą oczekujemy. <text:s/>Przedsięwzięcie zostało zatwierdzone na komisji. Jest to duże zadanie, obejmuje utwardzenie ulic, kanalizację deszczową, sanitarną, połączenia wodociągowe,</text:p>
        </text:list-item>
        <text:list-item>
          <text:p text:style-name="P6"><text:span text:style-name="T1"><text:s/>Mutowo zbliża się do Szamotuł poprzez inwestycje <text:s/>- firmę „Ster”, <text:s/>pralnię chemiczną. Gmina posiada w tym rejonie ok. 5 ha gruntów i wnioski od 2 inwestorów. Rada podjęła uchwałę o przystąpieniu do miejscowego planu zagospodarowania przestrzennego dla kolejnych, ostatnich <text:s/>3 ha w tym rejonie. Pozostałe atrakcyjne tereny pod działalność gospodarczą położone są przy szosie do Poznania i stanowią własność ANR. Zwróciliśmy się z pismem, mamy zgodę przedstawicieli byłych właścicieli na odkupienie tego terenu, bo z ANR prowadzi się trudne rozmowy. Zaproponowaliśmy kupno po cenach akceptowanych przez inwestorów bądź by sprzedawać bez zysku, po to by pozyskać inwestora, jesteśmy też w stanie podpisać umowę z Agencją abyśmy my przekazali ewentualnie część kwoty jaką uzyskamy w przetargu sprzedając inwestorowi. Naszym celem nie jest zysk, a pozyskanie inwestora. Agencja na żadne z takich rozwiązań nie przystaje, stawiając sprawę w ten sposób, że oni ewentualnie od roszczenia odstąpią, ponieważ właściciele nie są w stanie wystawić tego na sprzedaż, ale dopiero wtedy gdy gmina wykona im miejscowy plan zagospodarowania przestrzennego na nasz koszt z przeznaczeniem pod działalność gospodarczą. To duże wymagania ze strony Agencji, a proponowane ceny są na dzień dzisiejszy nie do zaakceptowania przez inwestorów. Zaproponowaliśmy, że zainteresowanych inwestorów będziemy kierować do ANR, aby wydzieliła dla nich działkę, my bierzemy na siebie rozmowy z byłymi właścicielami by odstąpili od roszczeń. Jeżeli ANR nie wystawi cen zaporowych, ruszymy te grunty dla inwestorów. Grunty te nie są uzbrojone. Pytanie, czy Rada zechce podjąć uchwałę o ich uzbrojeniu w przyszłym roku w kanalizację sanitarną, doprowadzenie wody i być może w kanalizację deszczową i doprowadzenie gazu. Będziemy dyskutowali o tym przy konstrukcji budżetu. Może będziemy mieli innych inwestorów. Inwestorzy nie są zainteresowani nieuzbrojonym terenem. Trzeba sprawdzić czy ANR nie stosuje cen zaporowych,</text:span></text:p>
        </text:list-item>
        <text:list-item>
          <text:p text:style-name="P5">podpisaliśmy porozumienie z Tarnowem Podgórnym, Rokietnicą i Kaźmierzem <text:s/>o współpracy w <text:s/>ramach programu „Leaders”, ukierunkowanej na rozwój obszarów wiejskich,</text:p>
        </text:list-item>
        <text:list-item>
          <text:p text:style-name="P5">prowadzimy rozmowy nt. wejścia Szamotuł w skład Aglomeracji Poznańskiej. Są ku temu przesłanki. Jest <text:s/>porozumienie podpisane przez gminy Powiatu Poznańskiego. Teraz my będziemy zabiegać wejście w skład Aglomeracji. Potok pasażerów linii kolejowej Poznań – Szczecin sięgał 17.000 osób. Jest to ważne w kontekście projektu ustawy o metropoliach – rozbudowie komunikacji i wspólnych działaniach inwestycyjnych. Do walorów naszej gminy zaliczyć można: firmy „Kentel” i „Ster”, dobrą komunikację z Poznaniem, dobre zagospodarowanie terenów, drogi – obwodnice, kościoły , szkoły profilowane, szpital, urzędy, sklepy czynne do godziny 24,</text:p>
        </text:list-item>
        <text:list-item>
          <text:p text:style-name="P5">26 września br. w Poznaniu odsłonięty został Pomnik Polskiego Państwa Podziemnego i Armii Krajowej, na budowę którego gmina przeznaczyła 15.000 zł. W uroczystościach uczestniczyła oficjalna delegacja gminy w składzie: Przewodniczący Rady, Burmistrz, radna Maria Przybylska. <text:s/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6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6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6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6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6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6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6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6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6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6$Build-9095</meta:generator>
    <meta:creation-date>2007-10-09T09:01:06</meta:creation-date>
    <dc:creator>Monika Głowacka</dc:creator>
    <dc:date>2007-10-09T09:08:49</dc:date>
    <dc:language>en-US</dc:language>
    <meta:editing-cycles>2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1" meta:word-count="1230" meta:character-count="9078"/>
  </office:meta>
</office:document-meta>
</file>