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2F2F2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fo:background-color="#DDDDDD"/>
    </style:style>
    <style:style style:name="ce44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fo:background-color="#EEEEEE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F2F2F2"/>
    </style:style>
    <style:style style:name="ce5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6.2454166666667cm" style:use-optimal-column-width="true"/>
    </style:style>
    <style:style style:name="co13" style:family="table-column">
      <style:table-column-properties fo:break-before="auto" style:column-width="10.00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JESTR DZIAŁALNOŚCI REGULOWANEJ W ZAKRESIE ODBIERANIA ODPADÓW KOMUNALNYCH OD WŁAŚCICIELI NIERUCHOMOŚCI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4">
            <text:p>L.p.</text:p>
          </table:table-cell>
          <table:table-cell office:value-type="string" table:number-columns-spanned="1" table:number-rows-spanned="2" table:style-name="ce35">
            <text:p>Numer rejestrowy</text:p>
          </table:table-cell>
          <table:table-cell office:value-type="string" table:number-columns-spanned="1" table:number-rows-spanned="2" table:style-name="ce35">
            <text:p>Data dokonania wpisu/ <text:s text:c="2"/>rozszerzenia wpisu/ wykreślenia wpisu</text:p>
          </table:table-cell>
          <table:table-cell office:value-type="string" table:number-columns-spanned="1" table:number-rows-spanned="2" table:style-name="ce35">
            <text:p>Firma/imię i nazwisko przedsiębiorcy, siedziba</text:p>
          </table:table-cell>
          <table:table-cell office:value-type="string" table:number-columns-spanned="1" table:number-rows-spanned="2" table:style-name="ce34">
            <text:p>Adres przedsiębiorcy</text:p>
          </table:table-cell>
          <table:table-cell office:value-type="string" table:number-columns-spanned="1" table:number-rows-spanned="2" table:style-name="ce35">
            <text:p>Numer <text:s text:c="8"/>identyfikacji podatkowej NIP</text:p>
          </table:table-cell>
          <table:table-cell office:value-type="string" table:number-columns-spanned="1" table:number-rows-spanned="2" table:style-name="ce35">
            <text:p>Numer identyfikacyjny REGON</text:p>
          </table:table-cell>
          <table:table-cell office:value-type="string" table:number-columns-spanned="2" table:number-rows-spanned="1" table:style-name="ce35">
            <text:p>Rodzaje odbieranych odpadów komunalnych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Kod odpadu</text:p>
          </table:table-cell>
          <table:table-cell office:value-type="string" table:style-name="ce5">
            <text:p>Rodzaj odpadu</text:p>
          </table:table-cell>
          <table:table-cell table:number-columns-repeated="16375"/>
        </table:table-row>
        <table:table-row table:style-name="ro2">
          <table:table-cell office:value-type="float" office:value="1" table:number-columns-spanned="1" table:number-rows-spanned="2" table:style-name="ce36">
            <text:p>1</text:p>
          </table:table-cell>
          <table:table-cell office:value-type="string" table:style-name="ce6">
            <text:p>RDRO-01/2012</text:p>
          </table:table-cell>
          <table:table-cell office:value-type="string" table:style-name="ce7">
            <text:p>wpis 6.03.2012</text:p>
          </table:table-cell>
          <table:table-cell office:value-type="string" table:number-columns-spanned="1" table:number-rows-spanned="2" table:style-name="ce37">
            <text:p>REMONDIS Sanitech Poznań Sp. z.o.o.</text:p>
          </table:table-cell>
          <table:table-cell office:value-type="string" table:number-columns-spanned="1" table:number-rows-spanned="2" table:style-name="ce38">
            <text:p>ul. Górecka 104 61-483 Poznań</text:p>
          </table:table-cell>
          <table:table-cell office:value-type="string" table:number-columns-spanned="1" table:number-rows-spanned="2" table:style-name="ce39">
            <text:p>779-00-02-220</text:p>
          </table:table-cell>
          <table:table-cell office:value-type="float" office:value="632076318" table:number-columns-spanned="1" table:number-rows-spanned="2" table:style-name="ce39">
            <text:p>632076318</text:p>
          </table:table-cell>
          <table:table-cell office:value-type="string" table:style-name="ce9">
            <text:p>20 01 01</text:p>
          </table:table-cell>
          <table:table-cell office:value-type="string" table:style-name="ce10">
            <text:p>Papier i tektura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RDRO-15</text:p>
          </table:table-cell>
          <table:table-cell office:value-type="string" table:style-name="ce6">
            <text:p>rozszerzenie 4.02.2013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20 01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table-cell table:number-columns-spanned="7" table:number-rows-spanned="66" table:style-name="ce40"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0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0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0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0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0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*</text:p>
          </table:table-cell>
          <table:table-cell office:value-type="string" table:style-name="ce10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0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0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0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0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0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0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0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0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0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0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0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0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5*</text:p>
          </table:table-cell>
          <table:table-cell office:value-type="string" table:style-name="ce10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0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0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0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0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0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0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0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0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0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0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0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0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0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0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0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0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0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0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0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0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0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0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0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0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0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0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0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0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0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0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1</text:p>
          </table:table-cell>
          <table:table-cell office:value-type="string" table:style-name="ce10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0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0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0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0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0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0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0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0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0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0">
            <text:p>Materiały konstrukcyjne zawierające gips inne niż wymienione w 17 08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0">
            <text:p>Opakowania ze szkł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0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0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RDRO-02/2012</text:p>
          </table:table-cell>
          <table:table-cell office:value-type="date" office:date-value="2012-03-26T00:00:00" table:style-name="ce11">
            <text:p>26.03.2012</text:p>
          </table:table-cell>
          <table:table-cell office:value-type="string" table:style-name="ce8">
            <text:p>Tonsmeier Zachód <text:s text:c="5"/>Sp. zo.o.</text:p>
          </table:table-cell>
          <table:table-cell office:value-type="string" table:style-name="ce8">
            <text:p>ul. Szosa Bytomska 1 67-100 Kiełcz</text:p>
          </table:table-cell>
          <table:table-cell office:value-type="string" table:style-name="ce8">
            <text:p>925-11-18-100</text:p>
          </table:table-cell>
          <table:table-cell office:value-type="float" office:value="970560624" table:style-name="ce8">
            <text:p>970560624</text:p>
          </table:table-cell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table-cell table:number-columns-spanned="7" table:number-rows-spanned="71" table:style-name="ce40"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25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lampy fluorescencyjne i inne odpady zawierające rtęć i urządzenia zawierające niebezpieczne skład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5 01 10</text:p>
          </table:table-cell>
          <table:table-cell office:value-type="string" table:style-name="ce15">
            <text:p>Opakowania zawierające pozostałości substancji niebezpiecznych lub nimi zanieczyszczone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8"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number-columns-spanned="1" table:number-rows-spanned="2" table:style-name="ce42">
            <text:p>RDRO-03/2012</text:p>
          </table:table-cell>
          <table:table-cell office:value-type="string" table:style-name="ce16">
            <text:p>wpis 05.04.2012r.</text:p>
          </table:table-cell>
          <table:table-cell office:value-type="string" table:number-columns-spanned="1" table:number-rows-spanned="2" table:style-name="ce42">
            <text:p>TRANSMOS; <text:s/>Monika Szatybełko Poznań</text:p>
          </table:table-cell>
          <table:table-cell office:value-type="string" table:number-columns-spanned="1" table:number-rows-spanned="2" table:style-name="ce42">
            <text:p>oś. Wł. Jagiełły 12k/136; 60-694 Poznań</text:p>
          </table:table-cell>
          <table:table-cell office:value-type="string" table:number-columns-spanned="1" table:number-rows-spanned="2" table:style-name="ce42">
            <text:p>781-169-11-31</text:p>
          </table:table-cell>
          <table:table-cell office:value-type="float" office:value="300740839" table:number-columns-spanned="1" table:number-rows-spanned="2" table:style-name="ce42">
            <text:p>300740839</text:p>
          </table:table-cell>
          <table:table-cell table:number-columns-spanned="2" table:number-rows-spanned="2" table:style-name="ce43"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wykreślenie 31.12.2015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style-name="ce6">
            <text:p>RDRO-04/2012</text:p>
          </table:table-cell>
          <table:table-cell office:value-type="string" table:style-name="ce6">
            <text:p>wpis 7.05.2012r.</text:p>
          </table:table-cell>
          <table:table-cell office:value-type="string" table:number-columns-spanned="1" table:number-rows-spanned="2" table:style-name="ce44">
            <text:p>Zakład Handlowo Usługowy Sanus Paweł Kmieciak Wronki</text:p>
          </table:table-cell>
          <table:table-cell office:value-type="string" table:number-columns-spanned="1" table:number-rows-spanned="2" table:style-name="ce44">
            <text:p>Aleja Wyzwolenia <text:s/>65 64-510 Wronki</text:p>
          </table:table-cell>
          <table:table-cell office:value-type="string" table:number-columns-spanned="1" table:number-rows-spanned="2" table:style-name="ce44">
            <text:p>763-001-89-27</text:p>
          </table:table-cell>
          <table:table-cell office:value-type="string" table:number-columns-spanned="1" table:number-rows-spanned="2" table:style-name="ce44">
            <text:p>0 0462443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6">
            <text:p>RDRO-19</text:p>
          </table:table-cell>
          <table:table-cell office:value-type="string" table:style-name="ce6">
            <text:p>rozszerzenie 7.05.2013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9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6 02 13*</text:p>
          </table:table-cell>
          <table:table-cell office:value-type="string" table:style-name="ce15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6 02 14</text:p>
          </table:table-cell>
          <table:table-cell office:value-type="string" table:style-name="ce15">
            <text:p>Zużyte urządzenia inne niż wymienione w 16 02 09 do 16 02 1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10"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style-name="ce17">
            <text:p>RDRO-05/2012</text:p>
          </table:table-cell>
          <table:table-cell office:value-type="string" table:style-name="ce17">
            <text:p>wpis 14.05.2012</text:p>
          </table:table-cell>
          <table:table-cell office:value-type="string" table:number-columns-spanned="1" table:number-rows-spanned="2" table:style-name="ce44">
            <text:p>Przedsiębiorstwo Usług Komunalnych TRANS-KOM Sp. z o.o. Poznań</text:p>
          </table:table-cell>
          <table:table-cell office:value-type="string" table:number-columns-spanned="1" table:number-rows-spanned="2" table:style-name="ce44">
            <text:p>ul. J.H. Dabrowskiego 290, 60-406 Poznań</text:p>
          </table:table-cell>
          <table:table-cell office:value-type="string" table:number-columns-spanned="1" table:number-rows-spanned="2" table:style-name="ce44">
            <text:p>781-15-50-235</text:p>
          </table:table-cell>
          <table:table-cell office:value-type="float" office:value="631038770" table:number-columns-spanned="1" table:number-rows-spanned="2" table:style-name="ce44">
            <text:p>63103877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6">
            <text:p>RDRO-16</text:p>
          </table:table-cell>
          <table:table-cell office:value-type="string" table:style-name="ce8">
            <text:p>rozszerz. 25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spanned="7" table:number-rows-spanned="65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e s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02</text:p>
          </table:table-cell>
          <table:table-cell office:value-type="string" table:style-name="ce12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4 11</text:p>
          </table:table-cell>
          <table:table-cell office:value-type="string" table:style-name="ce12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5 08</text:p>
          </table:table-cell>
          <table:table-cell office:value-type="string" table:style-name="ce12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6 04</text:p>
          </table:table-cell>
          <table:table-cell office:value-type="string" table:style-name="ce12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8 02</text:p>
          </table:table-cell>
          <table:table-cell office:value-type="string" table:style-name="ce12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3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4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5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7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19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21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3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20 01 33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5</text:p>
          </table:table-cell>
          <table:table-cell office:value-type="string" table:style-name="ce12">
            <text:p>Zużyte urządzen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13">
          <table:table-cell office:value-type="float" office:value="6" table:style-name="ce8">
            <text:p>6</text:p>
          </table:table-cell>
          <table:table-cell office:value-type="string" table:style-name="ce17">
            <text:p>RDRO-06/2012</text:p>
          </table:table-cell>
          <table:table-cell office:value-type="string" table:style-name="ce17">
            <text:p>04.06.2012 <text:s text:c="12"/>rozszerzenie 24.03.2017</text:p>
          </table:table-cell>
          <table:table-cell office:value-type="string" table:style-name="ce17">
            <text:p>Zakład Gospodarki Komunalnej w Szamotułach Sp. z o. o. Szamotuły</text:p>
          </table:table-cell>
          <table:table-cell office:value-type="string" table:style-name="ce17">
            <text:p>ul. Wojska Polskiego 14; 64-500 Szamotuły</text:p>
          </table:table-cell>
          <table:table-cell office:value-type="string" table:style-name="ce17">
            <text:p>787-208-13-32</text:p>
          </table:table-cell>
          <table:table-cell office:value-type="float" office:value="301298601" table:style-name="ce17">
            <text:p>301298601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41" table:style-name="ce46"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17 09 04</text:p>
          </table:table-cell>
          <table:table-cell office:value-type="string" table:style-name="ce12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3</text:p>
          </table:table-cell>
          <table:table-cell office:value-type="string" table:style-name="ce12">
            <text:p>Opakow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6 01 03</text:p>
          </table:table-cell>
          <table:table-cell office:value-type="string" table:style-name="ce12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1</text:p>
          </table:table-cell>
          <table:table-cell office:value-type="string" table:style-name="ce12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9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1 82</text:p>
          </table:table-cell>
          <table:table-cell office:value-type="string" table:style-name="ce12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17 03 80</text:p>
          </table:table-cell>
          <table:table-cell office:value-type="string" table:style-name="ce12">
            <text:p>Odpadowa papa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5 04</text:p>
          </table:table-cell>
          <table:table-cell office:value-type="string" table:style-name="ce20">
            <text:p>Gleba i ziemia, w tym kamienie, inne niż wymienione w 17 05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3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36</text:p>
          </table:table-cell>
          <table:table-cell office:value-type="string" table:style-name="ce20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14">
          <table:table-cell office:value-type="float" office:value="7" table:number-columns-spanned="1" table:number-rows-spanned="2" table:style-name="ce47">
            <text:p>7</text:p>
          </table:table-cell>
          <table:table-cell office:value-type="string" table:number-columns-spanned="1" table:number-rows-spanned="2" table:style-name="ce48">
            <text:p>RDRO-07/2012</text:p>
          </table:table-cell>
          <table:table-cell office:value-type="string" table:style-name="ce22">
            <text:p>wpis 27.06.2012</text:p>
          </table:table-cell>
          <table:table-cell office:value-type="string" table:number-columns-spanned="1" table:number-rows-spanned="2" table:style-name="ce48">
            <text:p>Przedsiębiorstwo Produkcyjno – Handlowo- Usługowe „WTÓRPOL” Zakład Pracy Chronionej</text:p>
          </table:table-cell>
          <table:table-cell office:value-type="string" table:number-columns-spanned="1" table:number-rows-spanned="2" table:style-name="ce48">
            <text:p>ul. Żurawia 1, 26-110 Skarżysko- Kamienna</text:p>
          </table:table-cell>
          <table:table-cell office:value-type="string" table:number-columns-spanned="1" table:number-rows-spanned="2" table:style-name="ce49">
            <text:p>663-000-39-02</text:p>
          </table:table-cell>
          <table:table-cell office:value-type="float" office:value="290000110" table:number-columns-spanned="1" table:number-rows-spanned="2" table:style-name="ce48">
            <text:p>290000110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3">
            <text:p>wykreślenie 31.0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number-columns-spanned="1" table:number-rows-spanned="2" table:style-name="ce48">
            <text:p>RDRO-07/2012</text:p>
          </table:table-cell>
          <table:table-cell office:value-type="string" table:style-name="ce22">
            <text:p>wpis 08.08.2012</text:p>
          </table:table-cell>
          <table:table-cell office:value-type="string" table:number-columns-spanned="1" table:number-rows-spanned="2" table:style-name="ce49">
            <text:p>Altvater Pila Sp. z o.o.</text:p>
          </table:table-cell>
          <table:table-cell office:value-type="string" table:number-columns-spanned="1" table:number-rows-spanned="2" table:style-name="ce49">
            <text:p>ul. Łączna 4a; 64-920 Piła</text:p>
          </table:table-cell>
          <table:table-cell office:value-type="string" table:number-columns-spanned="1" table:number-rows-spanned="2" table:style-name="ce49">
            <text:p>764-17-96-232</text:p>
          </table:table-cell>
          <table:table-cell office:value-type="float" office:value="570302283" table:number-columns-spanned="1" table:number-rows-spanned="2" table:style-name="ce49">
            <text:p>570302283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3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9" table:number-columns-spanned="1" table:number-rows-spanned="2" table:style-name="ce50">
            <text:p>9</text:p>
          </table:table-cell>
          <table:table-cell office:value-type="string" table:number-columns-spanned="1" table:number-rows-spanned="2" table:style-name="ce48">
            <text:p>RDRO-09/2012</text:p>
          </table:table-cell>
          <table:table-cell office:value-type="string" table:style-name="ce21">
            <text:p>wpis 26.09.2012r.</text:p>
          </table:table-cell>
          <table:table-cell office:value-type="string" table:number-columns-spanned="1" table:number-rows-spanned="2" table:style-name="ce48">
            <text:p>F.H.U BRAS Katarzyna Brychcy</text:p>
          </table:table-cell>
          <table:table-cell office:value-type="string" table:number-columns-spanned="1" table:number-rows-spanned="2" table:style-name="ce48">
            <text:p>ul. Promienista 62, 62-002 Suchy Las</text:p>
          </table:table-cell>
          <table:table-cell office:value-type="string" table:number-columns-spanned="1" table:number-rows-spanned="2" table:style-name="ce48">
            <text:p>777-222-07-74</text:p>
          </table:table-cell>
          <table:table-cell office:value-type="float" office:value="301892089" table:number-columns-spanned="1" table:number-rows-spanned="2" table:style-name="ce48">
            <text:p>301892089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8">
            <text:p>RDRO-10/2012</text:p>
          </table:table-cell>
          <table:table-cell office:value-type="string" table:style-name="ce17">
            <text:p>28.09.2012r.</text:p>
          </table:table-cell>
          <table:table-cell office:value-type="string" table:style-name="ce17">
            <text:p>Przedsiębiorstwo Gospodarki Komunalnej i Mieszkaniowej Spółka z o.o.</text:p>
          </table:table-cell>
          <table:table-cell office:value-type="string" table:style-name="ce17">
            <text:p>ul. Lipowa 19, 64-600 Oborniki</text:p>
          </table:table-cell>
          <table:table-cell office:value-type="string" table:style-name="ce17">
            <text:p>787-00-23-661</text:p>
          </table:table-cell>
          <table:table-cell office:value-type="float" office:value="630218613" table:style-name="ce17">
            <text:p>630218613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101" table:style-name="ce46"/>
          <table:covered-table-cell table:number-columns-repeated="6"/>
          <table:table-cell office:value-type="string" table:style-name="ce18">
            <text:p>13 01 11</text:p>
          </table:table-cell>
          <table:table-cell office:value-type="string" table:style-name="ce19">
            <text:p>Syntetyczne oleje hydraul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3 02 05 *</text:p>
          </table:table-cell>
          <table:table-cell office:value-type="string" table:style-name="ce12">
            <text:p>Mineralne oleje silnikowe, przekładniowe i smarowe nie zawierające związków chlorowcoorgani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3 02 06 *</text:p>
          </table:table-cell>
          <table:table-cell office:value-type="string" table:style-name="ce12">
            <text:p>Syntetyczne oleje silnikowe, przekładniowe i smar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1</text:p>
          </table:table-cell>
          <table:table-cell office:value-type="string" table:style-name="ce12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2</text:p>
          </table:table-cell>
          <table:table-cell office:value-type="string" table:style-name="ce12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3</text:p>
          </table:table-cell>
          <table:table-cell office:value-type="string" table:style-name="ce12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4</text:p>
          </table:table-cell>
          <table:table-cell office:value-type="string" table:style-name="ce12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5</text:p>
          </table:table-cell>
          <table:table-cell office:value-type="string" table:style-name="ce12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6</text:p>
          </table:table-cell>
          <table:table-cell office:value-type="string" table:style-name="ce12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7</text:p>
          </table:table-cell>
          <table:table-cell office:value-type="string" table:style-name="ce12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5 01 09</text:p>
          </table:table-cell>
          <table:table-cell office:value-type="string" table:style-name="ce12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0 *</text:p>
          </table:table-cell>
          <table:table-cell office:value-type="string" table:style-name="ce12">
            <text:p>Opakowania zawierające pozostałości substancji niebezpiecznych lub nimi zanieczyszczone (np.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1 11 *</text:p>
          </table:table-cell>
          <table:table-cell office:value-type="string" table:style-name="ce12">
            <text:p>Opakowania z metali zawierające niebezpieczne porowate elementy wzmocnienia konstrukcyjnego ( np.. azbest), włącznie z pustymi pojemnikami ciśnieniowymi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8">
            <text:p>15 02 02 *</text:p>
          </table:table-cell>
          <table:table-cell office:value-type="string" table:style-name="ce12">
            <text:p>Sorbenty, materiały filtracyjne ( w tym filtry olejowe nieujęte w innych grupach), tkaniny do wycierania (np.. szmaty, ścierki) i ubrania ochronne zanieczyszczone substancjami niebezpiecznymi (np...PCB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5 02 03</text:p>
          </table:table-cell>
          <table:table-cell office:value-type="string" table:style-name="ce12">
            <text:p>Sorbenty, materiały filtracyjne, tkaniny do wycierania (np.. szmaty, ścierki) i ubrania ochronne inne niż wymienione w 15 02 02 *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07 *</text:p>
          </table:table-cell>
          <table:table-cell office:value-type="string" table:style-name="ce12">
            <text:p>Filtry olej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1 13 *</text:p>
          </table:table-cell>
          <table:table-cell office:value-type="string" table:style-name="ce12">
            <text:p>Płyny hamulcow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16 02 13 *</text:p>
          </table:table-cell>
          <table:table-cell office:value-type="string" table:style-name="ce12">
            <text:p>Zużyte urządzenia zawierające niebezpieczne elementy inne niż wymienione w 16 02 09 do 16 02 12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4</text:p>
          </table:table-cell>
          <table:table-cell office:value-type="string" table:style-name="ce12">
            <text:p>Zużyte <text:s/>urządzenia inne niż wymienione w 16 02 09 do 16 02 1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5 *</text:p>
          </table:table-cell>
          <table:table-cell office:value-type="string" table:style-name="ce12">
            <text:p>Niebezpieczne elementy lub części składowe usunięte z zużytych urządzeń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2 16</text:p>
          </table:table-cell>
          <table:table-cell office:value-type="string" table:style-name="ce12">
            <text:p>Elementy usunięte z zużytych urządzeń inne niż wymienione w 16 02 1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1 *</text:p>
          </table:table-cell>
          <table:table-cell office:value-type="string" table:style-name="ce12">
            <text:p>Baterie i akumulatory ołow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2 *</text:p>
          </table:table-cell>
          <table:table-cell office:value-type="string" table:style-name="ce12">
            <text:p>Baterie i akumulatory niklowo – kadm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3 *</text:p>
          </table:table-cell>
          <table:table-cell office:value-type="string" table:style-name="ce12">
            <text:p>Baterie zawierające rtęć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6 06 04</text:p>
          </table:table-cell>
          <table:table-cell office:value-type="string" table:style-name="ce12">
            <text:p>Baterie <text:s/>alkaliczne ( z wyłączeniem 16 06 03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06 05</text:p>
          </table:table-cell>
          <table:table-cell office:value-type="string" table:style-name="ce12">
            <text:p>Inne baterie i akumulato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6 80 01</text:p>
          </table:table-cell>
          <table:table-cell office:value-type="string" table:style-name="ce12">
            <text:p>Magnetyczne i optyczne nośniki inform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1</text:p>
          </table:table-cell>
          <table:table-cell office:value-type="string" table:style-name="ce12">
            <text:p>Odpady z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02</text:p>
          </table:table-cell>
          <table:table-cell office:value-type="string" table:style-name="ce12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7 01 03</text:p>
          </table:table-cell>
          <table:table-cell office:value-type="string" table:style-name="ce12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17 01 07</text:p>
          </table:table-cell>
          <table:table-cell office:value-type="string" table:style-name="ce12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0</text:p>
          </table:table-cell>
          <table:table-cell office:value-type="string" table:style-name="ce12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1 81</text:p>
          </table:table-cell>
          <table:table-cell office:value-type="string" table:style-name="ce12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1</text:p>
          </table:table-cell>
          <table:table-cell office:value-type="string" table:style-name="ce12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2 03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1</text:p>
          </table:table-cell>
          <table:table-cell office:value-type="string" table:style-name="ce12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2</text:p>
          </table:table-cell>
          <table:table-cell office:value-type="string" table:style-name="ce12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3</text:p>
          </table:table-cell>
          <table:table-cell office:value-type="string" table:style-name="ce12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<text:s/>04 04</text:p>
          </table:table-cell>
          <table:table-cell office:value-type="string" table:style-name="ce12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5</text:p>
          </table:table-cell>
          <table:table-cell office:value-type="string" table:style-name="ce12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6</text:p>
          </table:table-cell>
          <table:table-cell office:value-type="string" table:style-name="ce12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7 04 07</text:p>
          </table:table-cell>
          <table:table-cell office:value-type="string" table:style-name="ce12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1</text:p>
          </table:table-cell>
          <table:table-cell office:value-type="string" table:style-name="ce12">
            <text:p>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8 02</text:p>
          </table:table-cell>
          <table:table-cell office:value-type="string" table:style-name="ce12">
            <text:p>Zawartość piaskownik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8 10</text:p>
          </table:table-cell>
          <table:table-cell office:value-type="string" table:style-name="ce12">
            <text:p>Tłuszcze i mieszaniny olejów z separacji olej/woda inne niż wymienione w 19 08 0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1</text:p>
          </table:table-cell>
          <table:table-cell office:value-type="string" table:style-name="ce12">
            <text:p>Odpady stałe ze wstępnej filtracji i skrat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2</text:p>
          </table:table-cell>
          <table:table-cell office:value-type="string" table:style-name="ce12">
            <text:p>Osady z klarowania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3</text:p>
          </table:table-cell>
          <table:table-cell office:value-type="string" table:style-name="ce12">
            <text:p>Osady z dekarbonizacji wo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4</text:p>
          </table:table-cell>
          <table:table-cell office:value-type="string" table:style-name="ce12">
            <text:p>Zużyty węgiel a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09 05</text:p>
          </table:table-cell>
          <table:table-cell office:value-type="string" table:style-name="ce12">
            <text:p>Nasycone lub zużyte żywice jonowymien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19 09 06</text:p>
          </table:table-cell>
          <table:table-cell office:value-type="string" table:style-name="ce12">
            <text:p>Roztwory i szlamy z regeneracji wymienników jonitow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2</text:p>
          </table:table-cell>
          <table:table-cell office:value-type="string" table:style-name="ce12">
            <text:p>Metale 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3</text:p>
          </table:table-cell>
          <table:table-cell office:value-type="string" table:style-name="ce12">
            <text:p>Metale nieżela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4</text:p>
          </table:table-cell>
          <table:table-cell office:value-type="string" table:style-name="ce12">
            <text:p>Tworzywa sztuczne i gum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5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7</text:p>
          </table:table-cell>
          <table:table-cell office:value-type="string" table:style-name="ce12">
            <text:p>Drewno inne niż wymienione w 19 12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08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19 12 10</text:p>
          </table:table-cell>
          <table:table-cell office:value-type="string" table:style-name="ce12">
            <text:p>Odpady palne ( paliwo alternatywne)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3 *</text:p>
          </table:table-cell>
          <table:table-cell office:value-type="string" table:style-name="ce12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4 *</text:p>
          </table:table-cell>
          <table:table-cell office:value-type="string" table:style-name="ce12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5 *</text:p>
          </table:table-cell>
          <table:table-cell office:value-type="string" table:style-name="ce12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17 *</text:p>
          </table:table-cell>
          <table:table-cell office:value-type="string" table:style-name="ce12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19*</text:p>
          </table:table-cell>
          <table:table-cell office:value-type="string" table:style-name="ce12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1*</text:p>
          </table:table-cell>
          <table:table-cell office:value-type="string" table:style-name="ce12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3*</text:p>
          </table:table-cell>
          <table:table-cell office:value-type="string" table:style-name="ce12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6*</text:p>
          </table:table-cell>
          <table:table-cell office:value-type="string" table:style-name="ce12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7*</text:p>
          </table:table-cell>
          <table:table-cell office:value-type="string" table:style-name="ce12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28</text:p>
          </table:table-cell>
          <table:table-cell office:value-type="string" table:style-name="ce12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29*</text:p>
          </table:table-cell>
          <table:table-cell office:value-type="string" table:style-name="ce12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0</text:p>
          </table:table-cell>
          <table:table-cell office:value-type="string" table:style-name="ce12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1*</text:p>
          </table:table-cell>
          <table:table-cell office:value-type="string" table:style-name="ce12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2</text:p>
          </table:table-cell>
          <table:table-cell office:value-type="string" table:style-name="ce12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3*</text:p>
          </table:table-cell>
          <table:table-cell office:value-type="string" table:style-name="ce12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4</text:p>
          </table:table-cell>
          <table:table-cell office:value-type="string" table:style-name="ce12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8">
            <text:p>20 01 35*</text:p>
          </table:table-cell>
          <table:table-cell office:value-type="string" table:style-name="ce12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8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37*</text:p>
          </table:table-cell>
          <table:table-cell office:value-type="string" table:style-name="ce12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04</text:p>
          </table:table-cell>
          <table:table-cell office:value-type="string" table:style-name="ce12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8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8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1" table:number-columns-spanned="1" table:number-rows-spanned="2" table:style-name="ce37">
            <text:p>11</text:p>
          </table:table-cell>
          <table:table-cell office:value-type="string" table:number-columns-spanned="1" table:number-rows-spanned="2" table:style-name="ce49">
            <text:p>RDRO-11/2012</text:p>
          </table:table-cell>
          <table:table-cell office:value-type="string" table:style-name="ce23">
            <text:p>Wpis 8.10.2012</text:p>
          </table:table-cell>
          <table:table-cell office:value-type="string" table:number-columns-spanned="1" table:number-rows-spanned="2" table:style-name="ce49">
            <text:p>P.H.P. Przemysław Olejnik</text:p>
          </table:table-cell>
          <table:table-cell office:value-type="string" table:number-columns-spanned="1" table:number-rows-spanned="2" table:style-name="ce49">
            <text:p>Wąblewo; 64-061 Kamieniec</text:p>
          </table:table-cell>
          <table:table-cell office:value-type="string" table:number-columns-spanned="1" table:number-rows-spanned="2" table:style-name="ce49">
            <text:p>995-00-69-904</text:p>
          </table:table-cell>
          <table:table-cell office:value-type="float" office:value="411417495" table:number-columns-spanned="1" table:number-rows-spanned="2" table:style-name="ce49">
            <text:p>411417495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7">
            <text:p>RDRO-12/2012</text:p>
          </table:table-cell>
          <table:table-cell office:value-type="date" office:date-value="2012-11-07T00:00:00" table:style-name="ce24">
            <text:p>7.11.2012</text:p>
          </table:table-cell>
          <table:table-cell office:value-type="string" table:style-name="ce17">
            <text:p>Przedsiębiorstwo Wielobranżowe „LS- PLUS” Spółka z o. o.</text:p>
          </table:table-cell>
          <table:table-cell office:value-type="string" table:style-name="ce17">
            <text:p>62-064 Plewiska, ul. Szałwiowa 34A/2</text:p>
          </table:table-cell>
          <table:table-cell office:value-type="string" table:style-name="ce17">
            <text:p>788-18-41-392</text:p>
          </table:table-cell>
          <table:table-cell office:value-type="float" office:value="634273738" table:style-name="ce17">
            <text:p>634273738</text:p>
          </table:table-cell>
          <table:table-cell table:number-columns-spanned="2" table:number-rows-spanned="1" table:style-name="ce45"/>
          <table:covered-table-cell/>
          <table:table-cell table:number-columns-repeated="16375" table:style-name="ce25"/>
        </table:table-row>
        <table:table-row table:style-name="ro2">
          <table:table-cell table:number-columns-spanned="7" table:number-rows-spanned="22" table:style-name="ce46"/>
          <table:covered-table-cell table:number-columns-repeated="6"/>
          <table:table-cell office:value-type="string" table:style-name="ce9">
            <text:p>20 01 01</text:p>
          </table:table-cell>
          <table:table-cell office:value-type="string" table:style-name="ce12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2</text:p>
          </table:table-cell>
          <table:table-cell office:value-type="string" table:style-name="ce12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08</text:p>
          </table:table-cell>
          <table:table-cell office:value-type="string" table:style-name="ce12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2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2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25</text:p>
          </table:table-cell>
          <table:table-cell office:value-type="string" table:style-name="ce12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9">
            <text:p>20 01 36</text:p>
          </table:table-cell>
          <table:table-cell office:value-type="string" table:style-name="ce12">
            <text:p>Zużyte urządzenia elektryczne i elektroniczne inne niż wymienione w 20 01 21 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8</text:p>
          </table:table-cell>
          <table:table-cell office:value-type="string" table:style-name="ce12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39</text:p>
          </table:table-cell>
          <table:table-cell office:value-type="string" table:style-name="ce12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0</text:p>
          </table:table-cell>
          <table:table-cell office:value-type="string" table:style-name="ce12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41</text:p>
          </table:table-cell>
          <table:table-cell office:value-type="string" table:style-name="ce12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80</text:p>
          </table:table-cell>
          <table:table-cell office:value-type="string" table:style-name="ce12">
            <text:p>Środki ochrony roślin <text:s/>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1 99</text:p>
          </table:table-cell>
          <table:table-cell office:value-type="string" table:style-name="ce12">
            <text:p>Inne nie 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1</text:p>
          </table:table-cell>
          <table:table-cell office:value-type="string" table:style-name="ce12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2</text:p>
          </table:table-cell>
          <table:table-cell office:value-type="string" table:style-name="ce12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2 03</text:p>
          </table:table-cell>
          <table:table-cell office:value-type="string" table:style-name="ce12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01</text:p>
          </table:table-cell>
          <table:table-cell office:value-type="string" table:style-name="ce12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2</text:p>
          </table:table-cell>
          <table:table-cell office:value-type="string" table:style-name="ce12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3</text:p>
          </table:table-cell>
          <table:table-cell office:value-type="string" table:style-name="ce12">
            <text:p>Odpady z czyszczenia ulic i plac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6</text:p>
          </table:table-cell>
          <table:table-cell office:value-type="string" table:style-name="ce12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3 07</text:p>
          </table:table-cell>
          <table:table-cell office:value-type="string" table:style-name="ce12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9">
            <text:p>20 03 99</text:p>
          </table:table-cell>
          <table:table-cell office:value-type="string" table:style-name="ce12">
            <text:p>Odpady komunalne nie wymienione w innych podgrupach.</text:p>
          </table:table-cell>
          <table:table-cell table:number-columns-repeated="16375"/>
        </table:table-row>
        <table:table-row table:style-name="ro2">
          <table:table-cell office:value-type="float" office:value="13" table:number-columns-spanned="1" table:number-rows-spanned="2" table:style-name="ce49">
            <text:p>13</text:p>
          </table:table-cell>
          <table:table-cell office:value-type="string" table:number-columns-spanned="1" table:number-rows-spanned="2" table:style-name="ce48">
            <text:p>RDRO-13/2012</text:p>
          </table:table-cell>
          <table:table-cell office:value-type="string" table:style-name="ce22">
            <text:p>Wpis 29.11.2012</text:p>
          </table:table-cell>
          <table:table-cell office:value-type="string" table:number-columns-spanned="1" table:number-rows-spanned="2" table:style-name="ce48">
            <text:p>F.H.U. „NATURA” Marek Michałowski</text:p>
          </table:table-cell>
          <table:table-cell office:value-type="string" table:number-columns-spanned="1" table:number-rows-spanned="2" table:style-name="ce48">
            <text:p>ul. Serocka 11, 85-552 Bydgoszcz</text:p>
          </table:table-cell>
          <table:table-cell office:value-type="string" table:number-columns-spanned="1" table:number-rows-spanned="2" table:style-name="ce48">
            <text:p>967-065-26-43</text:p>
          </table:table-cell>
          <table:table-cell office:value-type="float" office:value="91450005" table:number-columns-spanned="1" table:number-rows-spanned="2" table:style-name="ce48">
            <text:p>91450005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wykreślenie 06.08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17">
            <text:p>RDRO-14</text:p>
          </table:table-cell>
          <table:table-cell office:value-type="string" table:style-name="ce17">
            <text:p>21.01.2013</text:p>
          </table:table-cell>
          <table:table-cell office:value-type="string" table:style-name="ce17">
            <text:p>Zakład Utylizacji Odpadów "Clean City"</text:p>
          </table:table-cell>
          <table:table-cell office:value-type="string" table:style-name="ce17">
            <text:p>ul. Piłsudskiego 2, 64-400 Międzychód</text:p>
          </table:table-cell>
          <table:table-cell office:value-type="string" table:style-name="ce17">
            <text:p>595-13-92-137</text:p>
          </table:table-cell>
          <table:table-cell office:value-type="float" office:value="634378207" table:style-name="ce17">
            <text:p>634378207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63" table:style-name="ce46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26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26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26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26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26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26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26">
            <text:p>Opakowania z tekstyli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26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26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26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26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26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26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26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26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26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26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26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26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26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26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26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26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26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26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26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26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26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26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26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6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26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26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26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26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26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26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26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26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26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26">
            <text:p>Oleje i tłuszcze jadal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26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26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26">
            <text:p>Leki inne niż wymienione w 20 01 31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26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*</text:p>
          </table:table-cell>
          <table:table-cell office:value-type="string" table:style-name="ce26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26">
            <text:p>Zużyte urządzenia elektryczne i elektroniczne inne niż wymienione w 20 01 21, 20 01 23 i 20 01 35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26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26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26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26">
            <text:p>Odpady zmiotek wentylacyj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26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26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26">
            <text:p>Odpady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26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26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26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26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26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26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26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26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26">
            <text:p>Odpady komunalne niewymienione w innych podgrupach</text:p>
          </table:table-cell>
          <table:table-cell table:number-columns-repeated="16375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7">
            <text:p>RDRO-17</text:p>
          </table:table-cell>
          <table:table-cell office:value-type="string" table:style-name="ce17">
            <text:p>07.05.2013</text:p>
          </table:table-cell>
          <table:table-cell office:value-type="string" table:style-name="ce8">
            <text:p>F.H.U. ALKOM, Henryk Sienkiewicz</text:p>
          </table:table-cell>
          <table:table-cell office:value-type="string" table:style-name="ce17">
            <text:p>ul. Falista 6/1, 61-249 <text:s/>Poznań;</text:p>
          </table:table-cell>
          <table:table-cell office:value-type="string" table:style-name="ce8">
            <text:p>779-10-15-118</text:p>
          </table:table-cell>
          <table:table-cell office:value-type="float" office:value="630220053" table:style-name="ce8">
            <text:p>630220053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72" table:style-name="ce46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?ów ceramicznych i elementów wyposa?enia inne ni?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27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RDRO-18</text:p>
          </table:table-cell>
          <table:table-cell office:value-type="date" office:date-value="2013-05-07T00:00:00" table:style-name="ce28">
            <text:p>7.05.2013</text:p>
          </table:table-cell>
          <table:table-cell office:value-type="string" table:style-name="ce8">
            <text:p>Wrocławskie Przedsiębiorstwo Oczyszczania ALBA S.A.</text:p>
          </table:table-cell>
          <table:table-cell office:value-type="string" table:style-name="ce8">
            <text:p>ul. Szczecińska 5, 54-517 Wrocław</text:p>
          </table:table-cell>
          <table:table-cell office:value-type="string" table:style-name="ce8">
            <text:p>896-00-00-026</text:p>
          </table:table-cell>
          <table:table-cell office:value-type="float" office:value="931623022" table:style-name="ce8">
            <text:p>931623022</text:p>
          </table:table-cell>
          <table:table-cell table:number-columns-spanned="2" table:number-rows-spanned="1" table:style-name="ce45"/>
          <table:covered-table-cell/>
          <table:table-cell table:number-columns-repeated="16375"/>
        </table:table-row>
        <table:table-row table:style-name="ro2">
          <table:table-cell table:number-columns-spanned="7" table:number-rows-spanned="80" table:style-name="ce40"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2</text:p>
          </table:table-cell>
          <table:table-cell office:value-type="string" table:style-name="ce15">
            <text:p>Opakowania z tworzyw sztucz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3</text:p>
          </table:table-cell>
          <table:table-cell office:value-type="string" table:style-name="ce15">
            <text:p>Opakowania z drew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4</text:p>
          </table:table-cell>
          <table:table-cell office:value-type="string" table:style-name="ce15">
            <text:p>Opakowania z metal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5</text:p>
          </table:table-cell>
          <table:table-cell office:value-type="string" table:style-name="ce15">
            <text:p>Opakowania wielomateriał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6</text:p>
          </table:table-cell>
          <table:table-cell office:value-type="string" table:style-name="ce15">
            <text:p>Zmieszane odpady opakowaniow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7</text:p>
          </table:table-cell>
          <table:table-cell office:value-type="string" table:style-name="ce15">
            <text:p>Opakowania ze szkł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9</text:p>
          </table:table-cell>
          <table:table-cell office:value-type="string" table:style-name="ce15">
            <text:p>Opakowania z tekstyliów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0*</text:p>
          </table:table-cell>
          <table:table-cell office:value-type="string" table:style-name="ce15">
            <text:p>Opakowania zawierające pozostałości substancji niebezpiecznych lub nimi zanieczyszczone ( np. środkami ochrony roślin I i II klasy toksyczności – bardzo toksyczne i toksyczne)</text:p>
          </table:table-cell>
          <table:table-cell table:number-columns-repeated="16375"/>
        </table:table-row>
        <table:table-row table:style-name="ro7">
          <table:covered-table-cell/>
          <table:covered-table-cell table:number-columns-repeated="6"/>
          <table:table-cell office:value-type="string" table:style-name="ce14">
            <text:p>15 01 11*</text:p>
          </table:table-cell>
          <table:table-cell office:value-type="string" table:style-name="ce15">
            <text:p>Opakowania z metali zawierające niebezpieczne porowate elementy wzmocnienia konstrukcyjnego (np. azbest), włącznie z pustymi pojemnikami ciśnieniowym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6 01 03</text:p>
          </table:table-cell>
          <table:table-cell office:value-type="string" table:style-name="ce15">
            <text:p>Zużyte opo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1</text:p>
          </table:table-cell>
          <table:table-cell office:value-type="string" table:style-name="ce15">
            <text:p>Odpady betonu oraz gruz betonowy z rozbiórek i remont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02</text:p>
          </table:table-cell>
          <table:table-cell office:value-type="string" table:style-name="ce15">
            <text:p>Gruz ceglany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1 03</text:p>
          </table:table-cell>
          <table:table-cell office:value-type="string" table:style-name="ce15">
            <text:p>Odpady innych materiałów ceramicznych i elementów wyposażenia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17 01 07</text:p>
          </table:table-cell>
          <table:table-cell office:value-type="string" table:style-name="ce15">
            <text:p>Zmieszane odpady z betonu, gruzu ceglanego, odpadowych materiałów ceramicznych i elementów wyposażenia inne niż wymienione w 17 01 06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0</text:p>
          </table:table-cell>
          <table:table-cell office:value-type="string" table:style-name="ce15">
            <text:p>Usunięte tynki, tapety, okleiny itp.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1</text:p>
          </table:table-cell>
          <table:table-cell office:value-type="string" table:style-name="ce15">
            <text:p>Odpady z remontów i przebudowy dróg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1 82</text:p>
          </table:table-cell>
          <table:table-cell office:value-type="string" table:style-name="ce15">
            <text:p>Inne niewymienione odpad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1</text:p>
          </table:table-cell>
          <table:table-cell office:value-type="string" table:style-name="ce15">
            <text:p>Drewn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2 03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02</text:p>
          </table:table-cell>
          <table:table-cell office:value-type="string" table:style-name="ce15">
            <text:p>Asfalt inny niż wymieniony w 17 03 01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3 80</text:p>
          </table:table-cell>
          <table:table-cell office:value-type="string" table:style-name="ce15">
            <text:p>Odpadowa pap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1</text:p>
          </table:table-cell>
          <table:table-cell office:value-type="string" table:style-name="ce15">
            <text:p>Miedź, brąz, mosiądz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2</text:p>
          </table:table-cell>
          <table:table-cell office:value-type="string" table:style-name="ce15">
            <text:p>Aluminium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3</text:p>
          </table:table-cell>
          <table:table-cell office:value-type="string" table:style-name="ce15">
            <text:p>Ołów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4</text:p>
          </table:table-cell>
          <table:table-cell office:value-type="string" table:style-name="ce15">
            <text:p>Cyn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5</text:p>
          </table:table-cell>
          <table:table-cell office:value-type="string" table:style-name="ce15">
            <text:p>Żelazo i stal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6</text:p>
          </table:table-cell>
          <table:table-cell office:value-type="string" table:style-name="ce15">
            <text:p>Cyn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07</text:p>
          </table:table-cell>
          <table:table-cell office:value-type="string" table:style-name="ce15">
            <text:p>Mieszaniny metal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09*</text:p>
          </table:table-cell>
          <table:table-cell office:value-type="string" table:style-name="ce15">
            <text:p>Odpady metali zanieczyszczonych substancjami niebezpiecznym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4 10*</text:p>
          </table:table-cell>
          <table:table-cell office:value-type="string" table:style-name="ce15">
            <text:p>Kable zawierające ropę naftowę, smołę lub inn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7 04 11</text:p>
          </table:table-cell>
          <table:table-cell office:value-type="string" table:style-name="ce15">
            <text:p>Kable inne niż wymienione w 17 04 10*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4</text:p>
          </table:table-cell>
          <table:table-cell office:value-type="string" table:style-name="ce15">
            <text:p>Gleba i ziemia w tym kamienie, niezawierające substancji niebezpiecznych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5 08</text:p>
          </table:table-cell>
          <table:table-cell office:value-type="string" table:style-name="ce15">
            <text:p>Tłuczeń torowy (kruszywo) inny niż wymieniony w 17 05 0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6 04</text:p>
          </table:table-cell>
          <table:table-cell office:value-type="string" table:style-name="ce15">
            <text:p>Materiały izolacyjne inne niż wymienione w 17 06 01 i 17 06 03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17 08 02</text:p>
          </table:table-cell>
          <table:table-cell office:value-type="string" table:style-name="ce15">
            <text:p>Materiały konstrukcyjne zawierające gips inne niż wymienione w 17 08 01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17 09 04</text:p>
          </table:table-cell>
          <table:table-cell office:value-type="string" table:style-name="ce15">
            <text:p>Zmieszane odpady z budowy, remontów i demontażu inne niż wymienione w 17 09 01, 17 09 02 i 17 09 03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1</text:p>
          </table:table-cell>
          <table:table-cell office:value-type="string" table:style-name="ce15">
            <text:p>Papier i tektur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2</text:p>
          </table:table-cell>
          <table:table-cell office:value-type="string" table:style-name="ce15">
            <text:p>Szkło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08</text:p>
          </table:table-cell>
          <table:table-cell office:value-type="string" table:style-name="ce15">
            <text:p>Odpady kuchenne ulegające biodegradacj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0</text:p>
          </table:table-cell>
          <table:table-cell office:value-type="string" table:style-name="ce15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1</text:p>
          </table:table-cell>
          <table:table-cell office:value-type="string" table:style-name="ce15">
            <text:p>Teksty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3*</text:p>
          </table:table-cell>
          <table:table-cell office:value-type="string" table:style-name="ce15">
            <text:p>Rozpuszczalnik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4*</text:p>
          </table:table-cell>
          <table:table-cell office:value-type="string" table:style-name="ce15">
            <text:p>Kwas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5*</text:p>
          </table:table-cell>
          <table:table-cell office:value-type="string" table:style-name="ce15">
            <text:p>Alkalia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17*</text:p>
          </table:table-cell>
          <table:table-cell office:value-type="string" table:style-name="ce15">
            <text:p>Odczynniki fotografi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19*</text:p>
          </table:table-cell>
          <table:table-cell office:value-type="string" table:style-name="ce15">
            <text:p>Środki ochrony roślin I i II klasy toksyczności (bardzo toksyczne i toksyczne np. herbicydy, insektycydy)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1*</text:p>
          </table:table-cell>
          <table:table-cell office:value-type="string" table:style-name="ce15">
            <text:p>Lampy fluorescencyjne i inne odpady zawierające rtęć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3*</text:p>
          </table:table-cell>
          <table:table-cell office:value-type="string" table:style-name="ce15">
            <text:p>Urządzenia zawierające freo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25</text:p>
          </table:table-cell>
          <table:table-cell office:value-type="string" table:style-name="ce15">
            <text:p>Oleje i tłuszcze jadaln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6*</text:p>
          </table:table-cell>
          <table:table-cell office:value-type="string" table:style-name="ce15">
            <text:p>Oleje i tłuszcze inne niż wymienione w 20 01 25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7*</text:p>
          </table:table-cell>
          <table:table-cell office:value-type="string" table:style-name="ce15">
            <text:p>Farby, tusze, farby drukarskie, kleje, lepiszcze i żywice zawierające substancje niebezpieczne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28</text:p>
          </table:table-cell>
          <table:table-cell office:value-type="string" table:style-name="ce15">
            <text:p>Farby, tusze, farby drukarskie, kleje, lepiszcze i żywice inne niż wymienione w 20 01 2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29*</text:p>
          </table:table-cell>
          <table:table-cell office:value-type="string" table:style-name="ce15">
            <text:p>Detergenty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0</text:p>
          </table:table-cell>
          <table:table-cell office:value-type="string" table:style-name="ce15">
            <text:p>Detergenty inne niż wymienione w 20 01 29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1*</text:p>
          </table:table-cell>
          <table:table-cell office:value-type="string" table:style-name="ce15">
            <text:p>Leki cytotoksyczne i cytostaty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2</text:p>
          </table:table-cell>
          <table:table-cell office:value-type="string" table:style-name="ce15">
            <text:p>Leki inne niż wymienione w 20 01 31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3*</text:p>
          </table:table-cell>
          <table:table-cell office:value-type="string" table:style-name="ce15">
            <text:p>Baterie i akumulatory łącznie z bateriami i akumulatorami wymienionymi w 16 06 01, 16 06 02 lub 16 06 03 oraz niesortowane baterie i akumulatory zawierające te bateri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4</text:p>
          </table:table-cell>
          <table:table-cell office:value-type="string" table:style-name="ce15">
            <text:p>Baterie i akumulatory inne niż wymienione w 20 01 33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6"/>
          <table:table-cell office:value-type="string" table:style-name="ce14">
            <text:p>20 01 35</text:p>
          </table:table-cell>
          <table:table-cell office:value-type="string" table:style-name="ce15">
            <text:p>Zużyte urządzenia elektryczne i elektroniczne inne niż wymienione w 20 01 21 i 20 01 23 zawierające niebezpieczne składniki (1)</text:p>
          </table:table-cell>
          <table:table-cell table:number-columns-repeated="16375"/>
        </table:table-row>
        <table:table-row table:style-name="ro4">
          <table:covered-table-cell/>
          <table:covered-table-cell table:number-columns-repeated="6"/>
          <table:table-cell office:value-type="string" table:style-name="ce14">
            <text:p>20 01 36</text:p>
          </table:table-cell>
          <table:table-cell office:value-type="string" table:style-name="ce15">
            <text:p>Zużyte urządzenia elektryczne i elektroniczne <text:s/>inne niż wymienione w 20 01 21, 20 01 23 i 20 01 35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37*</text:p>
          </table:table-cell>
          <table:table-cell office:value-type="string" table:style-name="ce15">
            <text:p>Drewno zawierające substancje niebezpie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8</text:p>
          </table:table-cell>
          <table:table-cell office:value-type="string" table:style-name="ce15">
            <text:p>Drewno inne niż wymienione w 20 01 37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39</text:p>
          </table:table-cell>
          <table:table-cell office:value-type="string" table:style-name="ce15">
            <text:p>Tworzywa sztucz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0</text:p>
          </table:table-cell>
          <table:table-cell office:value-type="string" table:style-name="ce15">
            <text:p>Metal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1 41</text:p>
          </table:table-cell>
          <table:table-cell office:value-type="string" table:style-name="ce15">
            <text:p>Odpady zmiotek wentyl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2</text:p>
          </table:table-cell>
          <table:table-cell office:value-type="string" table:style-name="ce15">
            <text:p>Gleba i ziemia, w tym kamieni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3</text:p>
          </table:table-cell>
          <table:table-cell office:value-type="string" table:style-name="ce15">
            <text:p>Inne odpady nie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1</text:p>
          </table:table-cell>
          <table:table-cell office:value-type="string" table:style-name="ce15">
            <text:p>Niesegregowane (zmieszane) odpady komunalne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2</text:p>
          </table:table-cell>
          <table:table-cell office:value-type="string" table:style-name="ce15">
            <text:p>Odpady z targowisk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3</text:p>
          </table:table-cell>
          <table:table-cell office:value-type="string" table:style-name="ce15">
            <text:p>Odpady z czyszczenia ulic i placów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04</text:p>
          </table:table-cell>
          <table:table-cell office:value-type="string" table:style-name="ce15">
            <text:p>Szlamy ze zbiorników bezodpływowych służących do gromadzenia nieczystości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6</text:p>
          </table:table-cell>
          <table:table-cell office:value-type="string" table:style-name="ce15">
            <text:p>Odpady ze studzienek kanalizacyjny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3 07</text:p>
          </table:table-cell>
          <table:table-cell office:value-type="string" table:style-name="ce15">
            <text:p>Odpady wielkogabarytowe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80</text:p>
          </table:table-cell>
          <table:table-cell office:value-type="string" table:style-name="ce15">
            <text:p>Środki ochrony roślin inne niż wymienione w 20 01 19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1 99</text:p>
          </table:table-cell>
          <table:table-cell office:value-type="string" table:style-name="ce15">
            <text:p>Inne niewymienione frakcje zbierane w sposób selektywny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20 02 01</text:p>
          </table:table-cell>
          <table:table-cell office:value-type="string" table:style-name="ce15">
            <text:p>Odpady ulegające biodegradacji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6"/>
          <table:table-cell office:value-type="string" table:style-name="ce14">
            <text:p>20 03 99</text:p>
          </table:table-cell>
          <table:table-cell office:value-type="string" table:style-name="ce15">
            <text:p>Odpady komunalne niewymienione w innych podgrupach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14">
            <text:p>15 01 01</text:p>
          </table:table-cell>
          <table:table-cell office:value-type="string" table:style-name="ce15">
            <text:p>Opakowania z papieru i tektury</text:p>
          </table:table-cell>
          <table:table-cell table:number-columns-repeated="16375"/>
        </table:table-row>
        <table:table-row table:style-name="ro2">
          <table:table-cell office:value-type="float" office:value="17" table:number-columns-spanned="1" table:number-rows-spanned="2" table:style-name="ce49">
            <text:p>17</text:p>
          </table:table-cell>
          <table:table-cell office:value-type="string" table:number-columns-spanned="1" table:number-rows-spanned="2" table:style-name="ce48">
            <text:p>RDRO-18</text:p>
          </table:table-cell>
          <table:table-cell office:value-type="string" table:style-name="ce22">
            <text:p>Wpis 10.01.2014</text:p>
          </table:table-cell>
          <table:table-cell office:value-type="string" table:number-columns-spanned="1" table:number-rows-spanned="2" table:style-name="ce48">
            <text:p>F.H. "TESSO" Sp. j. Andrzej Kowalczyk, Dorota Kowalczyk</text:p>
          </table:table-cell>
          <table:table-cell office:value-type="string" table:number-columns-spanned="1" table:number-rows-spanned="2" table:style-name="ce48">
            <text:p>ul. Spokojna 20 A, 81-549 Gdynia</text:p>
          </table:table-cell>
          <table:table-cell office:value-type="string" table:number-columns-spanned="1" table:number-rows-spanned="2" table:style-name="ce48">
            <text:p>585-00-03-134</text:p>
          </table:table-cell>
          <table:table-cell office:value-type="float" office:value="1901988747" table:number-columns-spanned="1" table:number-rows-spanned="2" table:style-name="ce48">
            <text:p>1901988747</text:p>
          </table:table-cell>
          <table:table-cell table:number-columns-spanned="2" table:number-rows-spanned="2" table:style-name="ce45"/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string" table:style-name="ce23">
            <text:p>wykreślenie 04.04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8" table:style-name="ce29">
            <text:p>18</text:p>
          </table:table-cell>
          <table:table-cell office:value-type="string" table:style-name="ce29">
            <text:p>RDRO-20</text:p>
          </table:table-cell>
          <table:table-cell office:value-type="string" table:style-name="ce30">
            <text:p>15.11.2017</text:p>
          </table:table-cell>
          <table:table-cell office:value-type="string" table:style-name="ce31">
            <text:p>Wtórpol Sp. z o.o</text:p>
          </table:table-cell>
          <table:table-cell office:value-type="string" table:style-name="ce32">
            <text:p>ul. Żurawia 1, 26-110 Skarżysko- Kamienna</text:p>
          </table:table-cell>
          <table:table-cell office:value-type="string" table:style-name="ce32">
            <text:p>663 187 00 15</text:p>
          </table:table-cell>
          <table:table-cell office:value-type="float" office:value="260800360" table:style-name="ce33">
            <text:p>260 800 360</text:p>
          </table:table-cell>
          <table:table-cell table:number-columns-spanned="2" table:number-rows-spanned="1" table:style-name="ce51"/>
          <table:covered-table-cell/>
          <table:table-cell table:number-columns-repeated="16375"/>
        </table:table-row>
        <table:table-row table:style-name="ro2">
          <table:table-cell table:number-columns-spanned="7" table:number-rows-spanned="2" table:style-name="ce40"/>
          <table:covered-table-cell table:number-columns-repeated="6"/>
          <table:table-cell office:value-type="string" table:style-name="ce9">
            <text:p>20 01 10</text:p>
          </table:table-cell>
          <table:table-cell office:value-type="string" table:style-name="ce10">
            <text:p>Odzież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6"/>
          <table:table-cell office:value-type="string" table:style-name="ce9">
            <text:p>20 01 11</text:p>
          </table:table-cell>
          <table:table-cell office:value-type="string" table:style-name="ce10">
            <text:p>Tekstylia</text:p>
          </table:table-cell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7897" table:style-name="ro16">
          <table:table-cell table:number-columns-repeated="16384"/>
        </table:table-row>
      </table:table>
      <table:table table:name="Sheet2" table:style-name="ta1">
        <table:table-column table:style-name="co1" table:default-cell-style-name="ce54"/>
        <table:table-column table:style-name="co12" table:default-cell-style-name="ce54"/>
        <table:table-column table:style-name="co13" table:default-cell-style-name="ce55"/>
        <table:table-column table:style-name="co10" table:number-columns-repeated="1015" table:default-cell-style-name="ce54"/>
        <table:table-column table:style-name="co11" table:number-columns-repeated="15366" table:default-cell-style-name="ce54"/>
        <table:table-row table:style-name="ro17">
          <table:table-cell office:value-type="string" table:style-name="ce52">
            <text:p>REJESTR DZIAŁALNOŚCI REGULOWANEJ W ZAKRESIE ODBIERANIA ODPADÓW KOMUNALNYCH OD WŁAŚCICIELI NIERUCHOMOŚCI</text:p>
          </table:table-cell>
          <table:table-cell table:style-name="ce52"/>
          <table:table-cell table:style-name="ce53"/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59">
            <text:p>L.p.</text:p>
          </table:table-cell>
          <table:table-cell office:value-type="string" table:number-columns-spanned="1" table:number-rows-spanned="2" table:style-name="ce60">
            <text:p>Firma/imię i nazwisko przedsiębiorcy, siedziba</text:p>
          </table:table-cell>
          <table:table-cell office:value-type="string" table:number-columns-spanned="1" table:number-rows-spanned="2" table:style-name="ce59">
            <text:p>Adres przedsiębiorcy</text:p>
          </table:table-cell>
          <table:table-cell table:number-columns-repeated="16381"/>
        </table:table-row>
        <table:table-row table:style-name="ro17">
          <table:covered-table-cell/>
          <table:covered-table-cell/>
          <table:covered-table-cell/>
          <table:table-cell table:number-columns-repeated="16381"/>
        </table:table-row>
        <table:table-row table:style-name="ro17">
          <table:table-cell office:value-type="float" office:value="1" table:number-columns-spanned="1" table:number-rows-spanned="2" table:style-name="ce61">
            <text:p>1</text:p>
          </table:table-cell>
          <table:table-cell office:value-type="string" table:number-columns-spanned="1" table:number-rows-spanned="2" table:style-name="ce62">
            <text:p>REMONDIS Sanitech Poznań Sp. z.o.o.</text:p>
          </table:table-cell>
          <table:table-cell office:value-type="string" table:number-columns-spanned="1" table:number-rows-spanned="2" table:style-name="ce63">
            <text:p>ul. Górecka 104 61-483 Poznań</text:p>
          </table:table-cell>
          <table:table-cell table:number-columns-repeated="16381"/>
        </table:table-row>
        <table:table-row table:style-name="ro17">
          <table:covered-table-cell/>
          <table:covered-table-cell/>
          <table:covered-table-cell/>
          <table:table-cell table:number-columns-repeated="16381"/>
        </table:table-row>
        <table:table-row table:style-name="ro17">
          <table:table-cell office:value-type="float" office:value="2" table:style-name="ce57">
            <text:p>2</text:p>
          </table:table-cell>
          <table:table-cell office:value-type="string" table:style-name="ce56">
            <text:p>Tonsmeier Zachód <text:s text:c="5"/>Sp. zo.o.</text:p>
          </table:table-cell>
          <table:table-cell office:value-type="string" table:style-name="ce56">
            <text:p>ul. Szosa Bytomska 1 67-100 Kiełcz</text:p>
          </table:table-cell>
          <table:table-cell table:number-columns-repeated="16381"/>
        </table:table-row>
        <table:table-row table:style-name="ro10">
          <table:table-cell office:value-type="float" office:value="4" table:number-columns-spanned="1" table:number-rows-spanned="2" table:style-name="ce64">
            <text:p>4</text:p>
          </table:table-cell>
          <table:table-cell office:value-type="string" table:number-columns-spanned="1" table:number-rows-spanned="2" table:style-name="ce65">
            <text:p>Zakład Handlowo Usługowy Sanus Paweł Kmieciak Wronki</text:p>
          </table:table-cell>
          <table:table-cell office:value-type="string" table:number-columns-spanned="1" table:number-rows-spanned="2" table:style-name="ce65">
            <text:p>Aleja Wyzwolenia <text:s/>65 64-510 Wronki</text:p>
          </table:table-cell>
          <table:table-cell table:number-columns-repeated="16381"/>
        </table:table-row>
        <table:table-row table:style-name="ro11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float" office:value="5" table:number-columns-spanned="1" table:number-rows-spanned="2" table:style-name="ce64">
            <text:p>5</text:p>
          </table:table-cell>
          <table:table-cell office:value-type="string" table:number-columns-spanned="1" table:number-rows-spanned="2" table:style-name="ce65">
            <text:p>Przedsiębiorstwo Usług Komunalnych TRANS-KOM Sp. z o.o. Poznań</text:p>
          </table:table-cell>
          <table:table-cell office:value-type="string" table:number-columns-spanned="1" table:number-rows-spanned="2" table:style-name="ce65">
            <text:p>ul. J.H. Dabrowskiego 290, 60-406 Poznań</text:p>
          </table:table-cell>
          <table:table-cell table:number-columns-repeated="16381"/>
        </table:table-row>
        <table:table-row table:style-name="ro12">
          <table:covered-table-cell/>
          <table:covered-table-cell/>
          <table:covered-table-cell/>
          <table:table-cell table:number-columns-repeated="16381"/>
        </table:table-row>
        <table:table-row table:style-name="ro13">
          <table:table-cell office:value-type="float" office:value="6" table:style-name="ce56">
            <text:p>6</text:p>
          </table:table-cell>
          <table:table-cell office:value-type="string" table:style-name="ce58">
            <text:p>Zakład Gospodarki Komunalnej w Szamotułach Sp. z o. o. Szamotuły</text:p>
          </table:table-cell>
          <table:table-cell office:value-type="string" table:style-name="ce58">
            <text:p>ul. Wojska Polskiego 14; 64-500 Szamotuły</text:p>
          </table:table-cell>
          <table:table-cell table:number-columns-repeated="16381"/>
        </table:table-row>
        <table:table-row table:style-name="ro18">
          <table:table-cell office:value-type="float" office:value="10" table:style-name="ce56">
            <text:p>10</text:p>
          </table:table-cell>
          <table:table-cell office:value-type="string" table:style-name="ce58">
            <text:p>Przedsiębiorstwo Gospodarki Komunalnej i Mieszkaniowej Spółka z o.o.</text:p>
          </table:table-cell>
          <table:table-cell office:value-type="string" table:style-name="ce58">
            <text:p>ul. Lipowa 19, 64-600 Oborniki</text:p>
          </table:table-cell>
          <table:table-cell table:number-columns-repeated="16381"/>
        </table:table-row>
        <table:table-row table:style-name="ro17">
          <table:table-cell office:value-type="float" office:value="12" table:style-name="ce56">
            <text:p>12</text:p>
          </table:table-cell>
          <table:table-cell office:value-type="string" table:style-name="ce58">
            <text:p>Przedsiębiorstwo Wielobranżowe „LS- PLUS” Spółka z o. o.</text:p>
          </table:table-cell>
          <table:table-cell office:value-type="string" table:style-name="ce58">
            <text:p>62-064 Plewiska, ul. Szałwiowa 34A/2</text:p>
          </table:table-cell>
          <table:table-cell table:number-columns-repeated="16381" table:style-name="ce52"/>
        </table:table-row>
        <table:table-row table:style-name="ro17">
          <table:table-cell office:value-type="float" office:value="14" table:style-name="ce56">
            <text:p>14</text:p>
          </table:table-cell>
          <table:table-cell office:value-type="string" table:style-name="ce58">
            <text:p>Zakład Utylizacji Odpadów "Clean City"</text:p>
          </table:table-cell>
          <table:table-cell office:value-type="string" table:style-name="ce58">
            <text:p>ul. Piłsudskiego 2, 64-400 Międzychód</text:p>
          </table:table-cell>
          <table:table-cell table:number-columns-repeated="16381"/>
        </table:table-row>
        <table:table-row table:style-name="ro17">
          <table:table-cell office:value-type="float" office:value="15" table:style-name="ce56">
            <text:p>15</text:p>
          </table:table-cell>
          <table:table-cell office:value-type="string" table:style-name="ce56">
            <text:p>F.H.U. ALKOM, Henryk Sienkiewicz</text:p>
          </table:table-cell>
          <table:table-cell office:value-type="string" table:style-name="ce58">
            <text:p>ul. Falista 6/1, 61-249 <text:s/>Poznań;</text:p>
          </table:table-cell>
          <table:table-cell table:number-columns-repeated="16381"/>
        </table:table-row>
        <table:table-row table:style-name="ro17">
          <table:table-cell office:value-type="float" office:value="16" table:style-name="ce56">
            <text:p>16</text:p>
          </table:table-cell>
          <table:table-cell office:value-type="string" table:style-name="ce56">
            <text:p>Wrocławskie Przedsiębiorstwo Oczyszczania ALBA S.A.</text:p>
          </table:table-cell>
          <table:table-cell office:value-type="string" table:style-name="ce56">
            <text:p>ul. Szczecińska 5, 54-517 Wrocław</text:p>
          </table:table-cell>
          <table:table-cell table:number-columns-repeated="16381"/>
        </table:table-row>
        <table:table-row table:style-name="ro17">
          <table:table-cell table:number-columns-spanned="3" table:number-rows-spanned="1" table:style-name="ce40"/>
          <table:covered-table-cell table:number-columns-repeated="2"/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Wydział Rolny</meta:initial-creator>
    <dc:creator>Wydział Rolny</dc:creator>
    <meta:creation-date>2009-04-16T11:32:48Z</meta:creation-date>
    <dc:date>2019-02-01T13:48:18Z</dc:date>
    <meta:print-date>2018-11-14T10:59:54Z</meta:print-date>
    <meta:editing-cycles>25</meta:editing-cycles>
    <meta:editing-duration>PT17097S</meta:editing-duration>
    <meta:user-defined meta:name="Info 1"/>
    <meta:user-defined meta:name="Info 2"/>
    <meta:user-defined meta:name="Info 3"/>
    <meta:user-defined meta:name="Info 4"/>
  </office:meta>
</office:document-meta>
</file>