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8" style:family="table-column">
      <style:table-column-properties style:column-width="3.742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7" style:family="table">
      <style:table-properties style:width="10.5347in" fo:margin-left="-0.0034in" table:align="lef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118in" style:use-optimal-row-height="false"/>
    </style:style>
    <style:style style:name="TableCell2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2" style:family="table-row">
      <style:table-row-properties style:min-row-height="0.3715in" style:use-optimal-row-height="false"/>
    </style:style>
    <style:style style:name="TableCell4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 style:font-weight-complex="bold" fo:font-size="10pt" style:font-size-asian="10pt" style:font-size-complex="10pt" fo:language="en" fo:country="US"/>
    </style:style>
    <style:style style:name="P45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TableCell4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92" style:family="table-row">
      <style:table-row-properties style:min-row-height="0.2881in" style:use-optimal-row-height="false"/>
    </style:style>
    <style:style style:name="TableCell9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07" style:family="table-row">
      <style:table-row-properties style:min-row-height="0.118in" style:use-optimal-row-height="false"/>
    </style:style>
    <style:style style:name="TableCell10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T109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text-properties style:font-name-complex="Times New Roman" fo:font-size="10pt" style:font-size-asian="10pt" style:font-size-complex="10pt"/>
    </style:style>
    <style:style style:name="TableCell1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37" style:family="table-row">
      <style:table-row-properties style:min-row-height="0.2604in" style:use-optimal-row-height="false"/>
    </style:style>
    <style:style style:name="TableCell13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text-properties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51" style:family="table-row">
      <style:table-row-properties style:min-row-height="0.2659in" style:use-optimal-row-height="false"/>
    </style:style>
    <style:style style:name="TableCell15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text-properties style:font-name-complex="Times New Roman" fo:font-size="10pt" style:font-size-asian="10pt" style:font-size-complex="10pt"/>
    </style:style>
    <style:style style:name="TableCell15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5" style:family="table-row">
      <style:table-row-properties style:min-row-height="0.118in" style:use-optimal-row-height="false"/>
    </style:style>
    <style:style style:name="TableCell16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text-properties style:font-name-complex="Times New Roman" fo:font-size="10pt" style:font-size-asian="10pt" style:font-size-complex="10pt"/>
    </style:style>
    <style:style style:name="TableCell16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7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9" style:family="table-row">
      <style:table-row-properties style:min-row-height="0.11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1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9" style:family="table-row">
      <style:table-row-properties style:min-row-height="0.31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23" style:family="table-row">
      <style:table-row-properties style:min-row-height="0.190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37" style:family="table-row">
      <style:table-row-properties style:min-row-height="0.225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1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WYKAZ PODMIOTÓW</text:p>
      <text:p text:style-name="P2">posiadających zezwolenia na prowadzenie działalności w zakresie opróżniania</text:p>
      <text:p text:style-name="P3">zbiorników bezodpływowych i transportu nieczystości ciekłych na terenie Miasta i Gminy Szamotuły</text:p>
      <text:p text:style-name="P4"><text:span text:style-name="T5">Stan na dzień 13.11.2020 r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_Hlk35937974"/>Nazwa</text:p>
          </table:table-cell>
          <table:table-cell table:style-name="TableCell17">
            <text:p text:style-name="P18">Regon / NIP</text:p>
          </table:table-cell>
          <table:table-cell table:style-name="TableCell19">
            <text:p text:style-name="P20">Adres</text:p>
          </table:table-cell>
          <table:table-cell table:style-name="TableCell21">
            <text:p text:style-name="P22">Telefon</text:p>
          </table:table-cell>
          <table:table-cell table:style-name="TableCell23">
            <text:p text:style-name="P24">E-mail</text:p>
          </table:table-cell>
          <table:table-cell table:style-name="TableCell25">
            <text:p text:style-name="P26">Data wygaśnięcia</text:p>
          </table:table-cell>
        </table:table-row>
        <table:table-row table:style-name="TableRow27">
          <table:table-cell table:style-name="TableCell28">
            <text:p text:style-name="P29">Bąk Przemysław Firma Usługowo Transportowa</text:p>
          </table:table-cell>
          <table:table-cell table:style-name="TableCell30">
            <text:p text:style-name="P31">634625953 /</text:p>
            <text:p text:style-name="P32">787-137-42-56</text:p>
          </table:table-cell>
          <table:table-cell table:style-name="TableCell33">
            <text:p text:style-name="P34">Koźle 12</text:p>
            <text:p text:style-name="P35">64-551 Otorowo</text:p>
          </table:table-cell>
          <table:table-cell table:style-name="TableCell36">
            <text:p text:style-name="P37">663490559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07.01.2026 r.</text:p>
          </table:table-cell>
        </table:table-row>
        <table:table-row table:style-name="TableRow42">
          <table:table-cell table:style-name="TableCell43">
            <text:p text:style-name="P44">„CLIPPER” Sp. z o. o.</text:p>
            <text:p text:style-name="P45"/>
          </table:table-cell>
          <table:table-cell table:style-name="TableCell46">
            <text:p text:style-name="P47">002003570 /</text:p>
            <text:p text:style-name="P48">113-00-10-397</text:p>
          </table:table-cell>
          <table:table-cell table:style-name="TableCell49">
            <text:p text:style-name="P50">ul. Muszkieterów 31</text:p>
            <text:p text:style-name="P51">02-273 Warszawa,</text:p>
            <text:p text:style-name="P52">Oddział Poznań:</text:p>
            <text:p text:style-name="P53">ul. Kopanina 2 60-105 Poznań<text:s/></text:p>
          </table:table-cell>
          <table:table-cell table:style-name="TableCell54">
            <text:p text:style-name="P55">61 8116539</text:p>
          </table:table-cell>
          <table:table-cell table:style-name="TableCell56">
            <text:p text:style-name="P57">poznan@clipper.pl</text:p>
          </table:table-cell>
          <table:table-cell table:style-name="TableCell58">
            <text:p text:style-name="P59">17.02.2026 r.</text:p>
          </table:table-cell>
        </table:table-row>
        <table:table-row table:style-name="TableRow60">
          <table:table-cell table:style-name="TableCell61">
            <text:p text:style-name="P62">TOI TOI Polska Sp. z o. o.</text:p>
          </table:table-cell>
          <table:table-cell table:style-name="TableCell63">
            <text:p text:style-name="P64">010336146 /</text:p>
            <text:p text:style-name="P65">118-00-42-784</text:p>
          </table:table-cell>
          <table:table-cell table:style-name="TableCell66">
            <text:p text:style-name="P67">ul. Płochocińska 29</text:p>
            <text:p text:style-name="P68">03-044 Warszawa</text:p>
          </table:table-cell>
          <table:table-cell table:style-name="TableCell69">
            <text:p text:style-name="P70">61 835 97 80</text:p>
          </table:table-cell>
          <table:table-cell table:style-name="TableCell71">
            <text:p text:style-name="P72">poznan@toitoi.pl</text:p>
          </table:table-cell>
          <table:table-cell table:style-name="TableCell73">
            <text:p text:style-name="P74">04.01.2028 r.</text:p>
            <text:p text:style-name="P75"/>
          </table:table-cell>
        </table:table-row>
        <table:table-row table:style-name="TableRow76">
          <table:table-cell table:style-name="TableCell77">
            <text:p text:style-name="P78">„Zakład Gospodarki<text:s/>Komunalnej Sp. z o. o.” w Szamotułach</text:p>
          </table:table-cell>
          <table:table-cell table:style-name="TableCell79">
            <text:p text:style-name="P80">301298601 /</text:p>
            <text:p text:style-name="P81">787-20-81-332</text:p>
          </table:table-cell>
          <table:table-cell table:style-name="TableCell82">
            <text:p text:style-name="P83">ul. Wojska Polskiego 14</text:p>
            <text:p text:style-name="P84">64-500 Szamotuły</text:p>
          </table:table-cell>
          <table:table-cell table:style-name="TableCell85">
            <text:p text:style-name="P86">61 29 218 29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31.12.2020 r.</text:p>
          </table:table-cell>
        </table:table-row>
        <table:table-row table:style-name="TableRow92">
          <table:table-cell table:style-name="TableCell93">
            <text:p text:style-name="P94">Wywóz nieczystości płynnych Transport Ciężarowy <text:s text:c="8"/>Zbigniew Nowak</text:p>
          </table:table-cell>
          <table:table-cell table:style-name="TableCell95">
            <text:p text:style-name="P96">630779085 /</text:p>
            <text:p text:style-name="P97">777-166-87-51</text:p>
          </table:table-cell>
          <table:table-cell table:style-name="TableCell98">
            <text:p text:style-name="P99">ul. Kierska 65<text:s/>Kiekrz</text:p>
            <text:p text:style-name="P100">62-090 Rokietnica</text:p>
          </table:table-cell>
          <table:table-cell table:style-name="TableCell101">
            <text:p text:style-name="P102">601778456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30.05.2021 r.</text:p>
          </table:table-cell>
        </table:table-row>
        <table:table-row table:style-name="TableRow107">
          <table:table-cell table:style-name="TableCell108">
            <text:p text:style-name="Standard"><text:span text:style-name="T109">Lissoń Stanisław Wywóz Nieczystości Płynnych</text:span></text:p>
          </table:table-cell>
          <table:table-cell table:style-name="TableCell110">
            <text:p text:style-name="P111">630910763 /</text:p>
            <text:p text:style-name="P112">777-186-44-98</text:p>
          </table:table-cell>
          <table:table-cell table:style-name="TableCell113">
            <text:p text:style-name="P114">ul. Kierska 32<text:s/>Kiekrz</text:p>
            <text:p text:style-name="P115">62-090 Rokietnica</text:p>
          </table:table-cell>
          <table:table-cell table:style-name="TableCell116">
            <text:p text:style-name="P117">61 84 82 354</text:p>
            <text:p text:style-name="P118">602 687 970</text:p>
          </table:table-cell>
          <table:table-cell table:style-name="TableCell119">
            <text:p text:style-name="P120">lisson_nieczystosci@wp.pl</text:p>
          </table:table-cell>
          <table:table-cell table:style-name="TableCell121">
            <text:p text:style-name="P122">31.01.2022 r.</text:p>
          </table:table-cell>
        </table:table-row>
        <table:table-row table:style-name="TableRow123">
          <table:table-cell table:style-name="TableCell124">
            <text:p text:style-name="P125">Jadwiga Kaczmarek</text:p>
          </table:table-cell>
          <table:table-cell table:style-name="TableCell126">
            <text:p text:style-name="P127">787-186-20-33</text:p>
          </table:table-cell>
          <table:table-cell table:style-name="TableCell128">
            <text:p text:style-name="P129">ul. Gąsawska 23/Działkowa 11</text:p>
            <text:p text:style-name="P130">64-500 Szamotuły</text:p>
          </table:table-cell>
          <table:table-cell table:style-name="TableCell131">
            <text:p text:style-name="P132">61 29 21 627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13.03.2024 r.</text:p>
          </table:table-cell>
        </table:table-row>
        <table:table-row table:style-name="TableRow137">
          <table:table-cell table:style-name="TableCell138">
            <text:p text:style-name="P139">Wywóz nieczystości płynnych Dariusz Pawełczyk</text:p>
          </table:table-cell>
          <table:table-cell table:style-name="TableCell140">
            <text:p text:style-name="P141">630457312 / <text:s text:c="12"/>787-002-16-33</text:p>
          </table:table-cell>
          <table:table-cell table:style-name="TableCell142">
            <text:p text:style-name="P143">ul. Szkolna 34</text:p>
            <text:p text:style-name="P144">64-530 Kaźmierz</text:p>
          </table:table-cell>
          <table:table-cell table:style-name="TableCell145">
            <text:p text:style-name="P146">606363329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23.07.2023 r.</text:p>
          </table:table-cell>
        </table:table-row>
        <table:table-row table:style-name="TableRow151">
          <table:table-cell table:style-name="TableCell152">
            <text:p text:style-name="P153">Wywóz<text:s/>nieczystości płynnych Magdalena Pawełczyk</text:p>
          </table:table-cell>
          <table:table-cell table:style-name="TableCell154">
            <text:p text:style-name="P155">639933872 / <text:s text:c="7"/>787-136-50-56</text:p>
          </table:table-cell>
          <table:table-cell table:style-name="TableCell156">
            <text:p text:style-name="P157">ul. Szkolna 34</text:p>
            <text:p text:style-name="P158">64-530 Kaźmierz</text:p>
          </table:table-cell>
          <table:table-cell table:style-name="TableCell159">
            <text:p text:style-name="P160">604881579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23.07.2023 r.</text:p>
          </table:table-cell>
        </table:table-row>
        <table:table-row table:style-name="TableRow165">
          <table:table-cell table:style-name="TableCell166">
            <text:p text:style-name="P167">WC Serwis Sp. z o.o. Sp. Komandytowa z siedzibą w Zabrzu</text:p>
          </table:table-cell>
          <table:table-cell table:style-name="TableCell168">
            <text:p text:style-name="P169">648-273-04-08</text:p>
          </table:table-cell>
          <table:table-cell table:style-name="TableCell170">
            <text:p text:style-name="P171">ul. Szybowa 2</text:p>
            <text:p text:style-name="P172">41-808 Zabrze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10.04.2023 r.</text:p>
          </table:table-cell>
        </table:table-row>
        <table:table-row table:style-name="TableRow179">
          <table:table-cell table:style-name="TableCell180">
            <text:p text:style-name="Standard"><text:span text:style-name="T181">Wywóz nieczystości Płynnych Usługi Transportowe Adam Goraj</text:span></text:p>
          </table:table-cell>
          <table:table-cell table:style-name="TableCell182">
            <text:p text:style-name="P183">630434038 /</text:p>
            <text:p text:style-name="P184">777-177-89-07</text:p>
          </table:table-cell>
          <table:table-cell table:style-name="TableCell185">
            <text:p text:style-name="P186">ul. Golęcińska 13</text:p>
            <text:p text:style-name="P187">62-090 Rokietnica</text:p>
          </table:table-cell>
          <table:table-cell table:style-name="TableCell188">
            <text:p text:style-name="P189">61 8145426</text:p>
            <text:p text:style-name="P190">502 320 647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03.07.2027 r.</text:p>
          </table:table-cell>
        </table:table-row>
        <table:table-row table:style-name="TableRow195">
          <table:table-cell table:style-name="TableCell196">
            <text:p text:style-name="P197">Kartlive.pl Sp. z o.o.<text:s/></text:p>
          </table:table-cell>
          <table:table-cell table:style-name="TableCell198">
            <text:p text:style-name="P199">787-210-76-75</text:p>
          </table:table-cell>
          <table:table-cell table:style-name="TableCell200">
            <text:p text:style-name="P201">Buszewo 20</text:p>
            <text:p text:style-name="P202">62-045 Pniewy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19.10.2026 r.</text:p>
          </table:table-cell>
        </table:table-row>
        <table:table-row table:style-name="TableRow209">
          <table:table-cell table:style-name="TableCell210">
            <text:p text:style-name="P211">Mechanika Pojazdowa Wywóz Nieczystości Płynnych <text:s text:c="4"/>Krzysztof Depa</text:p>
          </table:table-cell>
          <table:table-cell table:style-name="TableCell212">
            <text:p text:style-name="P213">777-190-58-43</text:p>
          </table:table-cell>
          <table:table-cell table:style-name="TableCell214">
            <text:p text:style-name="P215">ul. Piaskowa 67</text:p>
            <text:p text:style-name="P216">62-090 Cerekwica</text:p>
          </table:table-cell>
          <table:table-cell table:style-name="TableCell217">
            <text:p text:style-name="P218">601441296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31.12.2029 r.</text:p>
          </table:table-cell>
        </table:table-row>
        <table:table-row table:style-name="TableRow223">
          <table:table-cell table:style-name="TableCell224">
            <text:p text:style-name="P225"><text:bookmark-end text:name="_Hlk35937974"/>Dariusz Kudlak</text:p>
          </table:table-cell>
          <table:table-cell table:style-name="TableCell226">
            <text:p text:style-name="P227">6060016054<text:s/></text:p>
          </table:table-cell>
          <table:table-cell table:style-name="TableCell228">
            <text:p text:style-name="P229">Wychowaniec 6</text:p>
            <text:p text:style-name="P230">64-606 Popówko</text:p>
          </table:table-cell>
          <table:table-cell table:style-name="TableCell231">
            <text:p text:style-name="P232">692205002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13.07.2030 r.</text:p>
          </table:table-cell>
        </table:table-row>
        <table:table-row table:style-name="TableRow237">
          <table:table-cell table:style-name="TableCell238">
            <text:p text:style-name="P239">mToilet Sp. z o.o.<text:s/></text:p>
          </table:table-cell>
          <table:table-cell table:style-name="TableCell240">
            <text:p text:style-name="P241">382123092 / 5361938486</text:p>
          </table:table-cell>
          <table:table-cell table:style-name="TableCell242">
            <text:p text:style-name="P243">ul. Toruńska 31</text:p>
            <text:p text:style-name="P244">03-226 Warszawa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12.10.2030 r.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font-size="12pt" style:font-size-asian="12pt" style:font-size-complex="12pt" style:language-complex="pl" style:country-complex="PL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ydział Rolny</meta:initial-creator>
    <dc:creator>Joanna Karaszewska</dc:creator>
    <meta:creation-date>2020-07-29T07:42:00Z</meta:creation-date>
    <dc:date>2020-11-13T12:56:00Z</dc:date>
    <meta:print-date>2019-06-13T09:39:00Z</meta:print-date>
    <meta:template xlink:href="Normal" xlink:type="simple"/>
    <meta:editing-cycles>5</meta:editing-cycles>
    <meta:editing-duration>PT114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4" meta:character-count="2266" meta:row-count="16" meta:non-whitespace-character-count="1946"/>
  </office:meta>
</office:document-meta>
</file>