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TE20A1298t00" svg:font-family="TTE20A1298t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ing_20_1">
      <style:text-properties fo:font-size="6pt" style:font-size-asian="6pt" style:font-size-complex="6pt"/>
    </style:style>
    <style:style style:name="P9" style:family="paragraph" style:parent-style-name="Text_20_body">
      <style:paragraph-properties fo:margin-left="2.49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1"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-asian="TTE20A1298t00" style:font-name-complex="TTE20A1298t00"/>
    </style:style>
    <style:style style:name="T5" style:family="text">
      <style:text-properties style:font-name-asian="Arial1" style:font-name-complex="Arial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section text:style-name="Sect1" text:name="content1">
        <text:p text:style-name="P4">  <text:span text:style-name="Strong_20_Emphasis">OBWIESZCZENIE BURMISTRZA MIASTA I GMINY SZAMOTUŁY </text:span></text:p>
        <text:p text:style-name="P1">w sprawie wyborów uzupełniających ławników do Sądu Rejonowego w Szamotułach </text:p>
        <text:p text:style-name="Text_20_body">  </text:p>
        <text:p text:style-name="P3">Informuję, że na wniosek Prezesa Sądu Okręgowego w Poznaniu, pr<text:span text:style-name="T1">zeprowadzone zostaną wybory uzupełniające ławników do </text:span><text:span text:style-name="Strong_20_Emphasis"><text:span text:style-name="T1">Sądu Rejonowego <text:s/>w Szamotułach. </text:span></text:span><text:span text:style-name="T1"><text:s/></text:span></text:p>
        <text:p text:style-name="Text_20_body">W związku z powyższym Rada Miasta i Gmny Szamotuły wybierać będzie: </text:p>
        <text:list xml:id="list31638348" text:style-name="L1">
          <text:list-header>
            <text:p text:style-name="P13"><text:span text:style-name="Strong_20_Emphasis">4 <text:s/>ławników do Sądu Rejonowego w Szamotułach </text:span></text:p>
            <text:p text:style-name="P13"><text:span text:style-name="Strong_20_Emphasis">do orzekania w sprawach z zakresu prawa pracy.</text:span> </text:p>
            <text:p text:style-name="P11"/>
          </text:list-header>
        </text:list>
        <text:p text:style-name="P3"><text:span text:style-name="Strong_20_Emphasis"><text:span text:style-name="T1">Ławnikiem może być wybrany ten, kto:</text:span></text:span><text:span text:style-name="T1"> </text:span></text:p>
        <text:p text:style-name="P5">1) posiada obywatelstwo polskie i korzysta z pełni praw cywilnych i obywatelskich, </text:p>
        <text:p text:style-name="P5">2) jest nieskazitelnego charakteru, </text:p>
        <text:p text:style-name="P5">3) ukończył 30 lat, </text:p>
        <text:p text:style-name="P5">4) jest zatrudniony, prowadzi działalność gospodarczą lub mieszka w miejscu kandydowania co najmniej od roku, </text:p>
        <text:p text:style-name="P5">5) nie przekroczył 70 lat, </text:p>
        <text:p text:style-name="P5">6) jest zdolny, ze względu na stan zdrowia, do pełnienia obowiązków ławnika, </text:p>
        <text:p text:style-name="P5">7) posiada co najmniej wykształcenie średnie. </text:p>
        <text:p text:style-name="P7"/>
        <text:p text:style-name="P7">Do orzekania w sprawach z zakresu prawa pracy ławnikiem powinna by<text:span text:style-name="T4">ć </text:span>wybrana osoba</text:p>
        <text:p text:style-name="P10"><text:span text:style-name="T5">wykazuj</text:span><text:span text:style-name="T4">ą</text:span><text:span text:style-name="T5">ca szczególn</text:span><text:span text:style-name="T4">ą </text:span><text:span text:style-name="T5">znajomo</text:span><text:span text:style-name="T4">ść </text:span><text:span text:style-name="T5">spraw pracowniczych.</text:span></text:p>
        <text:p text:style-name="P3"><text:span text:style-name="Strong_20_Emphasis"><text:span text:style-name="T1"/></text:span></text:p>
        <text:p text:style-name="P3"><text:span text:style-name="Strong_20_Emphasis"><text:span text:style-name="T1">Ławnikami nie mogą być</text:span></text:span><text:span text:style-name="T1">: </text:span></text:p>
        <text:p text:style-name="P5">1) osoby zatrudnione w sądach powszechnych i innych sądach oraz w prokuraturze, </text:p>
        <text:p text:style-name="P5">2) osoby wchodzące w skład organów, od których orzeczenia można żądać skierowania sprawy na drogę postępowania sądowego, </text:p>
        <text:p text:style-name="P5">3) funkcjonariusze Policji oraz inne osoby zajmujące stanowiska związane ze ściganiem przestępstw i wykroczeń, </text:p>
        <text:p text:style-name="P5">4) adwokaci i aplikanci adwokaccy, </text:p>
        <text:p text:style-name="P5">5) radcy prawni i aplikanci radcowscy, </text:p>
        <text:p text:style-name="P5">6) duchowni, </text:p>
        <text:p text:style-name="P5">7) żołnierze w czynnej służbie wojskowej, </text:p>
        <text:p text:style-name="P5">8) funkcjonariusze Służby Więziennej, </text:p>
        <text:p text:style-name="P5">9) radni gminy, powiatu i województwa. </text:p>
        <text:p text:style-name="P3"><text:span text:style-name="Strong_20_Emphasis"><text:span text:style-name="T1"/></text:span></text:p>
        <text:p text:style-name="P3"><text:span text:style-name="Strong_20_Emphasis"><text:span text:style-name="T1">Nie można być ławnikiem jednocześnie w więcej niż jednym sądzie.</text:span></text:span><text:span text:style-name="T1"> </text:span></text:p>
        <text:p text:style-name="P3"><text:span text:style-name="Strong_20_Emphasis"/></text:p>
        <text:p text:style-name="P3"><text:s/></text:p>
        <text:p text:style-name="P3"><text:span text:style-name="Strong_20_Emphasis"><text:span text:style-name="T1">1.</text:span></text:span><text:span text:style-name="T1">Kandydatów na ławników mogą zgłaszać radom gmin prezesi właściwych sądów, stowarzyszenia, inne organizacje społeczne i zawodowe, zarejestrowane na podstawie przepisów prawa, z wyłączeniem partii politycznych, oraz co najmniej pięćdziesięciu obywateli mających czynne prawo wyborcze, zami</text:span>eszkujących stale na terenie gminy dokonującej wyboru. </text:p>
        <text:p text:style-name="P6"/>
        <text:p text:style-name="P3"><text:span text:style-name="Strong_20_Emphasis"><text:span text:style-name="T3">2.</text:span></text:span><text:span text:style-name="T3"> Z</text:span><text:span text:style-name="Strong_20_Emphasis"><text:span text:style-name="T3">głoszenia kandydatów na ławników dokonuje się na karcie zgłoszenia</text:span></text:span><text:span text:style-name="T3"> , której wzór stanowi załącznik do Rozporządzenia Ministra Sprawiedliwości  z dnia 9 czerwca 2011 r.  w sprawie sposobu postępowania z dokumentami złożonymi radom gmin przy zgłaszaniu kandydatów na ławników oraz wzoru karty zgłoszenia (Dz. U. Nr 121, poz. 693). </text:span></text:p>
        <text:p text:style-name="P6"/>
        <text:p text:style-name="P6"/>
        <text:p text:style-name="P3"><text:soft-page-break/><text:span text:style-name="Strong_20_Emphasis"><text:span text:style-name="T3">3.</text:span></text:span><text:span text:style-name="T3"> D</text:span><text:span text:style-name="Strong_20_Emphasis"><text:span text:style-name="T3">o karty kandydat ma obowiązek załączyć:</text:span></text:span><text:span text:style-name="T3"> </text:span></text:p>
        <text:p text:style-name="P3"><text:span text:style-name="T2">   1)   informację z Krajowego Rejestru Karnego dotyczącą z</text:span>głaszanej osoby, </text:p>
        <text:p text:style-name="P3">   2)   oświadczenie kandydata, że nie jest prowadzone przeciwko niemu postępowanie o przestępstwo ścigane z oskarżenia publicznego lub przestępstwo skarbowe, </text:p>
        <text:p text:style-name="P3">   3)   oświadczenie kandydata, że nie jest lub nie był pozbawiony władzy rodzicielskiej, a także, że władza rodzicielska nie została mu ograniczona ani zawieszona, </text:p>
        <text:p text:style-name="P3">   4)   zaświadczenie lekarskie o stanie zdrowia, wystawione przez lekarza podstawowej opieki zdrowotnej w rozumieniu przepisów o świadczeniach opieki zdrowotnej finansowanych ze środków publicznych, stwierdzające brak przeciwwskazań do wykonywania funkcji ławnika, </text:p>
        <text:p text:style-name="P3">   5)   dwa zdjęcia zgodne z wymogami stosowanymi przy składaniu wniosku o wydanie dowodu osobistego. </text:p>
        <text:p text:style-name="P5"/>
        <text:p text:style-name="P3"><text:span text:style-name="Strong_20_Emphasis"><text:span text:style-name="T1">4.</text:span></text:span><text:span text:style-name="T1"> Do zgłoszenia kandydata na ławnika dokonanego na karcie zgłoszenia przez stowarzyszenie, inną organizację społeczną lub zawodową, zarejestrowaną na podstawie przepisów prawa, dołącza się również aktualny odpis z Krajowego Rejestru Sądowego albo odpis lub zaświadczenie potwierdzające wpis do innego właściwego rejestru lub ewidencji dotyczące tej organizacji. </text:span></text:p>
        <text:p text:style-name="P5"/>
        <text:p text:style-name="P3"><text:span text:style-name="Strong_20_Emphasis"><text:span text:style-name="T1">5. </text:span></text:span><text:span text:style-name="T1">Do zgłoszenia kandydata na ławnika dokonanego na karcie zgłoszenia przez obywateli dołącza się również listę osób zawierającą imię (imiona), nazwisko, numer ewidencyjny PESEL, miejsce stałego zamieszkania i własnoręczny podpis każdej z pięćdziesięciu osób zgłaszających kandydata. </text:span></text:p>
        <text:p text:style-name="P5"/>
        <text:p text:style-name="P3"><text:span text:style-name="Strong_20_Emphasis"><text:span text:style-name="T1">6. </text:span></text:span><text:span text:style-name="T1">Dokumenty wymienione w pkt. 3 ppkt. 1-4 powinny być opatrzone datą nie wcześniejszą niż trzydzieści dni przed dniem zgłoszenia, a dokumenty wymienione w pkt. 4 nie wcześniejszą niż trzy miesiące przed dniem zgłoszenia. </text:span></text:p>
        <text:p text:style-name="P5"/>
        <text:p text:style-name="P3"><text:span text:style-name="Strong_20_Emphasis"><text:span text:style-name="T1">7. </text:span></text:span><text:span text:style-name="T1">Osobą uprawnioną do składania wyjaśnień w sprawie zgłoszenia kandydata na ławnika przez obywateli jest osoba, której nazwisko zostało umieszczone jako pierwsze na liście, o której mowa w pkt. 5. </text:span></text:p>
        <text:p text:style-name="P5"/>
        <text:p text:style-name="P3"><text:span text:style-name="Strong_20_Emphasis"><text:span text:style-name="T1">8. </text:span></text:span><text:span text:style-name="T1">Koszt opłaty za wydanie informacji z Krajowego Rejestru Karnego oraz opłaty za badanie lekarskie i za wystawienie zaświadczenia lekarskiego po</text:span>nosi kandydat na ławnika. </text:p>
        <text:p text:style-name="P5"/>
        <text:p text:style-name="P3"><text:span text:style-name="Strong_20_Emphasis"><text:span text:style-name="T1">9.</text:span></text:span><text:span text:style-name="T1"> K</text:span><text:span text:style-name="Strong_20_Emphasis"><text:span text:style-name="T1">andydat powinien swym podpisem potwierdzić zgodę na kandydowanie w odpowiedniej rubryce karty zgłoszenia</text:span></text:span><text:span text:style-name="T1">. </text:span></text:p>
        <text:p text:style-name="P3"/>
        <text:p text:style-name="P3">       Mając powyższe na uwadze proszę o zgłoszenie kandydatów na ławników w oparciu o powyższe zasady, <text:span text:style-name="Strong_20_Emphasis">w terminie do 28 grudnia 2011 r.</text:span> </text:p>
        <text:p text:style-name="P3"/>
        <text:p text:style-name="Text_20_body"><text:span text:style-name="Strong_20_Emphasis">Formularze karty zgłoszenia dostępne są w Urzędzie Miasta i Gminy Szamotuły , pok. 1.2. <text:s/>oraz na stronie internetowej <text:s/>BIP</text:span><text:span text:style-name="Strong_20_Emphasis">.</text:span></text:p>
        <text:p text:style-name="Text_20_body"/>
        <text:p text:style-name="Text_20_body">Szamotuły, 28 listopada 2011 r. </text:p>
        <text:p text:style-name="Text_20_body"/>
        <text:p text:style-name="P9">/-/mgr <text:s/>Włodzimierz Kaczmarek</text:p>
        <text:p text:style-name="P2"/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TE20A1298t00" svg:font-family="TTE20A1298t00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47S</meta:editing-duration>
    <meta:editing-cycles>12</meta:editing-cycles>
    <meta:generator>OpenOffice.ux.pl/3.3$Win32 OpenOffice.org_project/330m17$Build-39551</meta:generator>
    <dc:date>2011-11-25T11:53:38.24</dc:date>
    <meta:print-date>2011-11-25T09:51:19.08</meta:print-date>
    <meta:document-statistic meta:table-count="0" meta:image-count="0" meta:object-count="0" meta:page-count="2" meta:paragraph-count="47" meta:word-count="656" meta:character-count="4777"/>
    <meta:user-defined meta:name="Info 1"/>
    <meta:user-defined meta:name="Info 2"/>
    <meta:user-defined meta:name="Info 3"/>
    <meta:user-defined meta:name="Info 4"/>
  </office:meta>
</office:document-meta>
</file>