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1965in">
        <style:tab-stops/>
      </style:paragraph-properties>
      <style:text-properties fo:font-weight="bold" style:font-weight-asian="bold" style:font-weight-complex="bold" fo:language="pl" fo:country="PL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Normalny" style:family="paragraph">
      <style:paragraph-properties fo:text-align="center"/>
      <style:text-properties fo:language="pl" fo:country="PL"/>
    </style:style>
    <style:style style:name="T5" style:parent-style-name="Domyślnaczcionkaakapitu" style:family="text">
      <style:text-properties fo:font-weight="bold" style:font-weight-asian="bold" style:font-weight-complex="bold" fo:language="pl" fo:country="PL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language="pl" fo:country="PL"/>
    </style:style>
    <style:style style:name="P8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9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weight-complex="bold" fo:language="pl" fo:country="PL"/>
    </style:style>
    <style:style style:name="T12" style:parent-style-name="Domyślnaczcionkaakapitu" style:family="text">
      <style:text-properties style:font-weight-complex="bold" fo:language="pl" fo:country="PL"/>
    </style:style>
    <style:style style:name="T13" style:parent-style-name="Domyślnaczcionkaakapitu" style:family="text">
      <style:text-properties style:font-weight-complex="bold" fo:language="pl" fo:country="PL"/>
    </style:style>
    <style:style style:name="P14" style:parent-style-name="Normalny" style:family="paragraph">
      <style:text-properties fo:language="pl" fo:country="PL"/>
    </style:style>
    <style:style style:name="P15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" style:parent-style-name="Normalny" style:family="paragraph">
      <style:paragraph-properties fo:text-align="justify" fo:margin-left="0.1965in">
        <style:tab-stops/>
      </style:paragraph-properties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9" style:parent-style-name="Domyślnaczcionkaakapitu" style:family="text">
      <style:text-properties fo:font-weight="bold" style:font-weight-asian="bold" fo:language="pl" fo:country="PL"/>
    </style:style>
    <style:style style:name="P20" style:parent-style-name="Normalny" style:family="paragraph">
      <style:paragraph-properties fo:margin-left="0.1965in">
        <style:tab-stops/>
      </style:paragraph-properties>
    </style:style>
    <style:style style:name="T21" style:parent-style-name="Domyślnaczcionkaakapitu" style:family="text">
      <style:text-properties fo:font-weight="bold" style:font-weight-asian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weight="bold" style:font-weight-asian="bold" fo:language="pl" fo:country="PL"/>
    </style:style>
    <style:style style:name="T24" style:parent-style-name="Domyślnaczcionkaakapitu" style:family="text">
      <style:text-properties fo:language="pl" fo:country="PL" style:language-asian="pl" style:country-asian="PL"/>
    </style:style>
    <style:style style:name="T25" style:parent-style-name="Domyślnaczcionkaakapitu" style:family="text">
      <style:text-properties fo:language="pl" fo:country="PL" style:language-asian="pl" style:country-asian="PL"/>
    </style:style>
    <style:style style:name="T26" style:parent-style-name="Domyślnaczcionkaakapitu" style:family="text">
      <style:text-properties fo:language="pl" fo:country="PL" style:language-asian="pl" style:country-asian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31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32" style:parent-style-name="Normalny" style:family="paragraph">
      <style:paragraph-properties fo:margin-left="0.3937in" fo:text-indent="0.1972in">
        <style:tab-stops/>
      </style:paragraph-properties>
      <style:text-properties fo:language="pl" fo:country="PL"/>
    </style:style>
    <style:style style:name="P33" style:parent-style-name="Normalny" style:family="paragraph">
      <style:paragraph-properties fo:margin-left="0.3937in" fo:text-indent="0.1972in">
        <style:tab-stops/>
      </style:paragraph-properties>
      <style:text-properties fo:language="pl" fo:country="PL"/>
    </style:style>
    <style:style style:name="P34" style:parent-style-name="Normalny" style:family="paragraph">
      <style:paragraph-properties fo:text-indent="0.1965in"/>
      <style:text-properties fo:language="pl" fo:country="PL"/>
    </style:style>
    <style:style style:name="P35" style:parent-style-name="Normalny" style:family="paragraph">
      <style:paragraph-properties fo:text-indent="0.1965in"/>
      <style:text-properties fo:language="pl" fo:country="PL"/>
    </style:style>
    <style:style style:name="P36" style:parent-style-name="Normalny" style:family="paragraph">
      <style:paragraph-properties fo:text-indent="0.3937in"/>
      <style:text-properties fo:language="pl" fo:country="PL"/>
    </style:style>
    <style:style style:name="P37" style:parent-style-name="Normalny" style:family="paragraph">
      <style:paragraph-properties fo:text-indent="0.3937in"/>
      <style:text-properties fo:language="pl" fo:country="PL"/>
    </style:style>
    <style:style style:name="P38" style:parent-style-name="Normalny" style:family="paragraph">
      <style:paragraph-properties fo:text-indent="0.1965in"/>
      <style:text-properties fo:language="pl" fo:country="PL"/>
    </style:style>
    <style:style style:name="P39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40" style:parent-style-name="Normalny" style:family="paragraph">
      <style:paragraph-properties fo:text-align="justify" fo:margin-left="0.1965in">
        <style:tab-stops/>
      </style:paragraph-properties>
      <style:text-properties fo:language="pl" fo:country="PL"/>
    </style:style>
    <style:style style:name="P41" style:parent-style-name="Normalny" style:family="paragraph">
      <style:paragraph-properties fo:margin-left="0.1965in">
        <style:tab-stops/>
      </style:paragraph-properties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4" style:parent-style-name="Normalny" style:family="paragraph">
      <style:paragraph-properties fo:text-align="justify"/>
      <style:text-properties fo:language="pl" fo:country="PL"/>
    </style:style>
    <style:style style:name="P45" style:parent-style-name="Normalny" style:family="paragraph">
      <style:paragraph-properties fo:text-align="justify"/>
      <style:text-properties fo:language="pl" fo:country="PL"/>
    </style:style>
    <style:style style:name="P46" style:parent-style-name="Normalny" style:family="paragraph">
      <style:paragraph-properties fo:text-align="justify" fo:margin-left="0.1965in">
        <style:tab-stops/>
      </style:paragraph-properties>
      <style:text-properties fo:language="pl" fo:country="PL"/>
    </style:style>
    <style:style style:name="P47" style:parent-style-name="Normalny" style:family="paragraph">
      <style:text-properties fo:font-weight="bold" style:font-weight-asian="bold" style:font-weight-complex="bold" fo:language="pl" fo:country="PL"/>
    </style:style>
    <style:style style:name="P48" style:parent-style-name="Normalny" style:family="paragraph">
      <style:text-properties fo:language="pl" fo:country="PL"/>
    </style:style>
    <style:style style:name="P49" style:parent-style-name="Normalny" style:family="paragraph">
      <style:text-properties fo:language="pl" fo:country="PL"/>
    </style:style>
    <style:style style:name="P50" style:parent-style-name="Normalny" style:family="paragraph">
      <style:text-properties fo:language="pl" fo:country="PL"/>
    </style:style>
    <style:style style:name="P51" style:parent-style-name="Normalny" style:family="paragraph">
      <style:text-properties fo:language="pl" fo:country="PL" fo:hyphenate="true"/>
    </style:style>
    <style:style style:name="P52" style:parent-style-name="Normalny" style:family="paragraph">
      <style:paragraph-properties fo:text-indent="0.3937in"/>
      <style:text-properties fo:hyphenate="true"/>
    </style:style>
    <style:style style:name="T53" style:parent-style-name="Domyślnaczcionkaakapitu" style:family="text">
      <style:text-properties fo:language="pl" fo:country="PL"/>
    </style:style>
    <style:style style:name="T54" style:parent-style-name="ng-binding" style:family="text">
      <style:text-properties fo:language="pl" fo:country="PL"/>
    </style:style>
    <style:style style:name="P55" style:parent-style-name="Normalny" style:family="paragraph">
      <style:text-properties fo:hyphenate="true"/>
    </style:style>
    <style:style style:name="T56" style:parent-style-name="ng-binding" style:family="text">
      <style:text-properties fo:language="pl" fo:country="PL"/>
    </style:style>
    <style:style style:name="T57" style:parent-style-name="ng-binding" style:family="text">
      <style:text-properties fo:language="pl" fo:country="PL"/>
    </style:style>
    <style:style style:name="T58" style:parent-style-name="ng-binding" style:family="text">
      <style:text-properties fo:language="pl" fo:country="PL"/>
    </style:style>
    <style:style style:name="T59" style:parent-style-name="ng-binding" style:family="text">
      <style:text-properties fo:language="pl" fo:country="PL"/>
    </style:style>
    <style:style style:name="T60" style:parent-style-name="ng-binding" style:family="text">
      <style:text-properties fo:language="pl" fo:country="PL"/>
    </style:style>
    <style:style style:name="T61" style:parent-style-name="ng-binding" style:family="text">
      <style:text-properties fo:language="pl" fo:country="PL"/>
    </style:style>
    <style:style style:name="P62" style:parent-style-name="Normalny" style:family="paragraph">
      <style:paragraph-properties fo:margin-left="0.2951in">
        <style:tab-stops>
          <style:tab-stop style:type="left" style:position="0.7048in"/>
        </style:tab-stops>
      </style:paragraph-properties>
    </style:style>
    <style:style style:name="T63" style:parent-style-name="ng-binding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P67" style:parent-style-name="Standard" style:family="paragraph">
      <style:paragraph-properties fo:margin-left="0.4958in">
        <style:tab-stops>
          <style:tab-stop style:type="left" style:position="-0.2986in"/>
          <style:tab-stop style:type="left" style:position="0.0041in"/>
          <style:tab-stop style:type="left" style:position="0.3902in"/>
        </style:tab-stops>
      </style:paragraph-properties>
      <style:text-properties style:font-name-complex="Times New Roman" fo:language="pl" fo:country="PL"/>
    </style:style>
    <style:style style:name="P68" style:parent-style-name="Normalny" style:family="paragraph">
      <style:text-properties fo:font-weight="bold" style:font-weight-asian="bold" style:font-weight-complex="bold" fo:language="pl" fo:country="PL"/>
    </style:style>
    <style:style style:name="P69" style:parent-style-name="Normalny" style:family="paragraph">
      <style:paragraph-properties fo:margin-left="0.1972in" fo:text-indent="0.1965in">
        <style:tab-stops/>
      </style:paragraph-properties>
      <style:text-properties style:font-weight-complex="bold" fo:language="pl" fo:country="PL"/>
    </style:style>
    <style:style style:name="P70" style:parent-style-name="Normalny" style:family="paragraph">
      <style:paragraph-properties fo:margin-left="0.1972in" fo:text-indent="0.1965in">
        <style:tab-stops/>
      </style:paragraph-properties>
      <style:text-properties fo:language="pl" fo:country="PL" style:language-asian="pl" style:country-asian="PL" fo:hyphenate="true"/>
    </style:style>
    <style:style style:name="P71" style:parent-style-name="Normalny" style:family="paragraph">
      <style:paragraph-properties fo:margin-left="0.1972in" fo:text-indent="0.1965in">
        <style:tab-stops/>
      </style:paragraph-properties>
      <style:text-properties fo:language="pl" fo:country="PL" style:language-asian="pl" style:country-asian="PL" fo:hyphenate="true"/>
    </style:style>
    <style:style style:name="P72" style:parent-style-name="Normalny" style:family="paragraph">
      <style:paragraph-properties fo:margin-left="0.1972in">
        <style:tab-stops/>
      </style:paragraph-properties>
      <style:text-properties fo:language="pl" fo:country="PL" style:language-asian="pl" style:country-asian="PL" fo:hyphenate="true"/>
    </style:style>
    <style:style style:name="P73" style:parent-style-name="Normalny" style:family="paragraph">
      <style:paragraph-properties fo:margin-left="0.1972in">
        <style:tab-stops/>
      </style:paragraph-properties>
      <style:text-properties fo:language="pl" fo:country="PL" style:language-asian="pl" style:country-asian="PL" fo:hyphenate="true"/>
    </style:style>
    <style:style style:name="P74" style:parent-style-name="Normalny" style:family="paragraph">
      <style:paragraph-properties fo:margin-left="0.1972in">
        <style:tab-stops/>
      </style:paragraph-properties>
      <style:text-properties fo:language="pl" fo:country="PL" style:language-asian="pl" style:country-asian="PL" fo:hyphenate="true"/>
    </style:style>
    <style:style style:name="P75" style:parent-style-name="Normalny" style:family="paragraph">
      <style:paragraph-properties fo:margin-left="0.1972in">
        <style:tab-stops/>
      </style:paragraph-properties>
      <style:text-properties fo:language="pl" fo:country="PL" style:language-asian="pl" style:country-asian="PL" fo:hyphenate="true"/>
    </style:style>
    <style:style style:name="P76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77" style:parent-style-name="NormalnyWeb" style:family="paragraph">
      <style:paragraph-properties fo:margin-top="0in" fo:margin-bottom="0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P79" style:parent-style-name="Normalny" style:family="paragraph">
      <style:text-properties fo:language="pl" fo:country="PL"/>
    </style:style>
    <style:style style:name="P80" style:parent-style-name="Normalny" style:family="paragraph">
      <style:text-properties fo:font-weight="bold" style:font-weight-asian="bold" style:font-weight-complex="bold"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87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fo:language="pl" fo:country="PL"/>
    </style:style>
    <style:style style:name="P89" style:parent-style-name="Normalny" style:family="paragraph">
      <style:text-properties fo:language="pl" fo:country="PL"/>
    </style:style>
    <style:style style:name="P90" style:parent-style-name="Normalny" style:family="paragraph">
      <style:text-properties fo:language="pl" fo:country="PL"/>
    </style:style>
    <style:style style:name="P91" style:parent-style-name="Normalny" style:family="paragraph">
      <style:text-properties fo:language="pl" fo:country="PL"/>
    </style:style>
    <style:style style:name="P92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93" style:parent-style-name="Normalny" style:family="paragraph">
      <style:text-properties fo:language="pl" fo:country="PL"/>
    </style:style>
    <style:style style:name="P94" style:parent-style-name="Normalny" style:family="paragraph">
      <style:text-properties fo:language="pl" fo:country="PL"/>
    </style:style>
    <style:style style:name="P95" style:parent-style-name="Normalny" style:family="paragraph">
      <style:text-properties fo:language="pl" fo:country="PL" fo:hyphenate="true"/>
    </style:style>
    <style:style style:name="P96" style:parent-style-name="Normalny" style:family="paragraph">
      <style:text-properties fo:hyphenate="true"/>
    </style:style>
    <style:style style:name="T97" style:parent-style-name="Domyślnaczcionkaakapitu" style:family="text">
      <style:text-properties fo:language="pl" fo:country="PL" style:language-asian="pl" style:country-asian="PL"/>
    </style:style>
    <style:style style:name="T98" style:parent-style-name="Domyślnaczcionkaakapitu" style:family="text">
      <style:text-properties fo:language="pl" fo:country="PL" style:language-asian="pl" style:country-asian="PL"/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00" style:parent-style-name="Domyślnaczcionkaakapitu" style:family="text">
      <style:text-properties fo:language="pl" fo:country="PL" style:language-asian="pl" style:country-asian="PL"/>
    </style:style>
    <style:style style:name="P101" style:parent-style-name="Normalny" style:family="paragraph">
      <style:text-properties fo:language="pl" fo:country="PL"/>
    </style:style>
    <style:style style:name="P102" style:parent-style-name="Normalny" style:family="paragraph">
      <style:paragraph-properties fo:margin-bottom="0.0833in"/>
      <style:text-properties fo:font-weight="bold" style:font-weight-asian="bold" style:font-weight-complex="bold" fo:language="pl" fo:country="PL"/>
    </style:style>
    <style:style style:name="T103" style:parent-style-name="Domyślnaczcionkaakapitu" style:family="text">
      <style:text-properties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style:font-weight-complex="bold" fo:language="pl" fo:country="PL"/>
    </style:style>
    <style:style style:name="T106" style:parent-style-name="Domyślnaczcionkaakapitu" style:family="text">
      <style:text-properties style:font-name-complex="Times New Roman" style:font-weight-complex="bold" fo:language="pl" fo:country="PL"/>
    </style:style>
    <style:style style:name="T107" style:parent-style-name="Domyślnaczcionkaakapitu" style:family="text">
      <style:text-properties style:font-weight-complex="bold" fo:language="pl" fo:country="PL"/>
    </style:style>
    <style:style style:name="P108" style:parent-style-name="Normalny" style:family="paragraph">
      <style:text-properties fo:language="pl" fo:country="PL"/>
    </style:style>
    <style:style style:name="P109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0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1" style:parent-style-name="Tekstpodstawowy" style:family="paragraph">
      <style:paragraph-properties fo:text-align="justify"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2" style:parent-style-name="Tekstpodstawowy" style:family="paragraph">
      <style:paragraph-properties style:line-height-at-least="0.0694in" fo:margin-left="2.852in" fo:text-indent="0.2979in">
        <style:tab-stops/>
      </style:paragraph-properties>
      <style:text-properties fo:font-size="12pt" style:font-size-asian="12pt" style:font-size-complex="12pt"/>
    </style:style>
    <style:style style:name="P113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4" style:parent-style-name="Normalny" style:family="paragraph">
      <style:text-properties fo:language="pl" fo:country="PL"/>
    </style:style>
    <style:style style:name="P115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6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7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18" style:parent-style-name="Normalny" style:family="paragraph">
      <style:text-properties fo:language="pl" fo:country="PL"/>
    </style:style>
    <style:style style:name="P119" style:parent-style-name="Normalny" style:family="paragraph">
      <style:text-properties fo:language="pl" fo:country="PL"/>
    </style:style>
    <style:style style:name="P120" style:parent-style-name="Normalny" style:family="paragraph">
      <style:paragraph-properties fo:line-height="150%"/>
      <style:text-properties fo:font-size="10pt" style:font-size-asian="10pt" style:font-size-complex="10pt" fo:language="pl" fo:country="PL"/>
    </style:style>
    <style:style style:name="P121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2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3" style:parent-style-name="Akapitzlistą" style:list-style-name="LFO1" style:family="paragraph">
      <style:paragraph-properties fo:margin-bottom="0in" fo:line-height="150%"/>
    </style:style>
    <style:style style:name="T124" style:parent-style-name="Domyślnaczcionkaakapitu" style:family="text">
      <style:text-properties style:font-name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126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7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8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29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0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1" style:parent-style-name="Akapitzlistą" style:list-style-name="LFO1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2" style:parent-style-name="Akapitzlistą" style:list-style-name="LFO1" style:family="paragraph">
      <style:paragraph-properties fo:margin-bottom="0in" style:line-height-at-least="0.0694in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P134" style:parent-style-name="Normalny" style:family="paragraph">
      <style:text-properties fo:language="pl" fo:country="PL"/>
    </style:style>
    <style:style style:name="P135" style:parent-style-name="Normalny" style:family="paragraph">
      <style:text-properties fo:language="pl" fo:country="PL"/>
    </style:style>
    <style:style style:name="P136" style:parent-style-name="Normalny" style:family="paragraph">
      <style:text-properties fo:font-size="13pt" style:font-size-asian="13pt" style:font-size-complex="13pt" fo:language="pl" fo:country="PL"/>
    </style:style>
    <style:style style:name="P137" style:parent-style-name="Normalny" style:family="paragraph">
      <style:text-properties fo:font-size="13pt" style:font-size-asian="13pt" style:font-size-complex="13pt" fo:language="pl" fo:country="PL"/>
    </style:style>
    <style:style style:name="P138" style:parent-style-name="Standard" style:family="paragraph">
      <style:text-properties fo:language="pl" fo:country="PL"/>
    </style:style>
  </office:automatic-styles>
  <office:body>
    <office:text text:use-soft-page-breaks="true">
      <text:p text:style-name="P1">Burmistrz Miasta i Gminy Szamotuły</text:p>
      <text:p text:style-name="P2">ogłasza nabór</text:p>
      <text:p text:style-name="P3">na stanowisko urzędnicze: młodszego referenta w Wydziale Promocji, Komunikacji<text:s/><text:line-break/>i Współpracy Zagranicznej.</text:p>
      <text:p text:style-name="P4"/>
      <text:p text:style-name="Normalny"><text:span text:style-name="T5">1. Nazwa i adres jednostki<text:s/></text:span><text:span text:style-name="T6">organizującej nabór:</text:span><text:span text:style-name="T7"><text:s text:c="2"/>Urząd Miasta i Gminy Szamotuły,<text:s/></text:span></text:p>
      <text:p text:style-name="P8">ul. Dworcowa 26, 64-500 Szamotuły.</text:p>
      <text:p text:style-name="P9"/>
      <text:p text:style-name="Normalny"><text:span text:style-name="T10">2. Określenie stanowiska urzędniczego:<text:s/></text:span><text:span text:style-name="T11">młodszy referent w <text:s/>Wydziale Promocji,<text:s/></text:span><text:span text:style-name="T12"><text:line-break/></text:span><text:span text:style-name="T13"><text:s text:c="4"/>Komunikacji i Współpracy Zagranicznej.</text:span></text:p>
      <text:p text:style-name="P14"/>
      <text:p text:style-name="P15">3. Wymagania związane ze stanowiskiem urzędniczym:<text:s/></text:p>
      <text:p text:style-name="P16"><text:span text:style-name="T17">1/<text:s/></text:span><text:span text:style-name="T18">niezbędne</text:span><text:span text:style-name="T19">:</text:span></text:p>
      <text:p text:style-name="P20"><text:span text:style-name="T21"><text:s text:c="5"/></text:span><text:span text:style-name="T22">a)</text:span><text:span text:style-name="T23"><text:s text:c="2"/></text:span><text:span text:style-name="T24">obywatelstwo polskie,<text:s/></text:span><text:span text:style-name="T25"><text:line-break/></text:span><text:span text:style-name="T26"><text:s text:c="5"/>b) <text:s/>posiadanie<text:s/></text:span><text:span text:style-name="T27">pełnej zdolności do czynności prawnych oraz korzystanie z pełni<text:s/></text:span><text:span text:style-name="T28"><text:line-break/></text:span><text:span text:style-name="T29"><text:s text:c="10"/>praw publicznych,</text:span></text:p>
      <text:p text:style-name="P30"><text:s text:c="5"/>c) <text:s/>niekaralność za umyślne przestępstwa ścigane z oskarżenia publicznego lub umyślne<text:line-break/><text:s text:c="10"/>przestępstwa skarbowe,</text:p>
      <text:p text:style-name="P31"><text:s text:c="5"/>d) <text:s/>wykształcenie / staż pracy:</text:p>
      <text:p text:style-name="P32">* średnie ogólne lub o profilu administracyjnym i 2-letni staż pracy, <text:s text:c="2"/></text:p>
      <text:p text:style-name="P33">* średnie ogólne i szkoła policealna o kierunkach: <text:s/>technik administracji lub technik<text:s/><text:line-break/><text:s text:c="8"/>prac administracyjno–biurowych lub technik prac biurowych oraz <text:s/>2-letni staż pracy,<text:line-break/><text:s/>e) <text:s/>znajomość zasad funkcjonowania samorządu terytorialnego oraz poszczególnych<text:s/><text:line-break/><text:s text:c="6"/>ustaw z nim związanych,</text:p>
      <text:p text:style-name="P34"><text:s text:c="6"/>f) <text:s/>wiedza niezbędna do realizacji n/w zakresu zadań,</text:p>
      <text:p text:style-name="P35"><text:s text:c="6"/>g)<text:s/>wiedza o Mieście i Gminie Szamotuły,<text:s/></text:p>
      <text:p text:style-name="P36"><text:s/>h) bardzo dobra znajomość obsługi komputera,</text:p>
      <text:p text:style-name="P37"><text:s/>i) <text:s/>nieposzlakowana opinia,</text:p>
      <text:p text:style-name="P38"><text:s text:c="6"/>j) <text:s/>wysoka kultura osobista,<text:s/></text:p>
      <text:p text:style-name="P39"><text:s text:c="6"/>k) stan zdrowia pozwalający na zatrudnienie,</text:p>
      <text:p text:style-name="P40"><text:s text:c="6"/>l) <text:s/>odporność na stres.<text:s/></text:p>
      <text:p text:style-name="P41"><text:span text:style-name="T42">2/<text:s/></text:span><text:span text:style-name="T43">dodatkowe:</text:span></text:p>
      <text:p text:style-name="P44"><text:s text:c="10"/>a) staż pracy w jednostkach administracji samorządowej,</text:p>
      <text:p text:style-name="P45"><text:s text:c="10"/>b) umiejętność pracy w zespole.</text:p>
      <text:p text:style-name="P46"><text:s text:c="4"/></text:p>
      <text:p text:style-name="P47">4. <text:s/>Zakres zadań:</text:p>
      <text:p text:style-name="P48"><text:s text:c="8"/>a) <text:s/>realizacja spraw związanych z wydawaniem kart rabatowych:</text:p>
      <text:p text:style-name="P49"><text:s text:c="12"/>- <text:s/>„ Szamotuły – Dobre miejsce dla rodziny ”,</text:p>
      <text:p text:style-name="P50"><text:tab/><text:s text:c="3"/>- <text:s/>„<text:s/>Szamotuły – miejsce przyjazne seniorom ”,</text:p>
      <text:p text:style-name="P51"><text:s text:c="8"/>b) <text:s/>realizacja zadań wynikających z ustawy z dnia 5 grudnia 2014r. o Karcie Dużej<text:s/></text:p>
      <text:p text:style-name="P52"><text:span text:style-name="T53"><text:s text:c="4"/>Rodziny ( t.j.<text:s/></text:span><text:span text:style-name="T54">Dz.U. z 2017 poz. 1832 z późn. zm.),</text:span></text:p>
      <text:p text:style-name="P55"><text:span text:style-name="T56"><text:s text:c="8"/>c) <text:s/>realizacja zadań związanych z wdrożeniem i wykonaniem<text:s/></text:span><text:span text:style-name="T57">uchwały nr IV/20/2018</text:span><text:span text:style-name="T58"><text:line-break/></text:span><text:span text:style-name="T59"><text:s text:c="13"/>Rady MiG Szamotuły z dnia 12.12.2018 w sprawie przyjęcia Programu „ Szamotulska<text:s/></text:span><text:span text:style-name="T60"><text:line-break/></text:span><text:span text:style-name="T61"><text:s text:c="13"/>Karta Mieszkańca ” ,</text:span></text:p>
      <text:p text:style-name="P62"><text:span text:style-name="T63"><text:s/>d) <text:s/></text:span><text:span text:style-name="T64">wykonywanie innych zadań zleconych przez przełożonego w zakresie zajmowanego<text:s/></text:span><text:span text:style-name="T65"><text:line-break/></text:span><text:span text:style-name="T66"><text:s text:c="6"/>stanowiska pracy.</text:span></text:p>
      <text:p text:style-name="P67"/>
      <text:p text:style-name="P68">5. <text:s/>Informacja o warunkach pracy:</text:p>
      <text:p text:style-name="P69">a) <text:s/>praca jednozmianowa w siedzibie Urzędu MiG<text:s/></text:p>
      <text:p text:style-name="P70">b) <text:s/>wymiar czasu pracy wynosi 8-godzin na dobę, <text:s/>przeciętnie 40 godzin w przeciętnie<text:s/><text:line-break/><text:s text:c="10"/>5-dniowym tygodniu pracy w przyjętym <text:s/>trzymiesięcznym okresie<text:s/>rozliczeniowym;</text:p>
      <text:p text:style-name="P71">c) <text:s/>praca przy komputerze powyżej 4 godzin dziennie,</text:p>
      <text:p text:style-name="P72"><text:s text:c="5"/>d) <text:s/>kontakty bezpośrednie i telefoniczne z klientami Urzędu.</text:p>
      <text:p text:style-name="P73"/>
      <text:p text:style-name="P74"/>
      <text:p text:style-name="P75"/>
      <text:p text:style-name="P76">6. <text:s/>Informacja o wskaźniku zatrudnienia osób niepełnosprawnych w jednostce.</text:p>
      <text:p text:style-name="P77"><text:span text:style-name="T78"><text:s text:c="5"/></text:span>W <text:s/>grudniu 2018r. tj. w miesiącu poprzedzającym datę upublicznienia ogłoszenia<text:line-break/><text:s text:c="5"/>wskaźnik zatrudnienia osób niepełnosprawnych w jednostce, w rozumieniu przepisów<text:s/><text:line-break/><text:s text:c="6"/>o rehabilitacji zawodowej i społecznej oraz zatrudnieniu osób niepełnosprawnych, był<text:s/><text:line-break/><text:s text:c="5"/>wyższy niż 6%.</text:p>
      <text:p text:style-name="P79"/>
      <text:p text:style-name="P80">7. Wymagane dokumenty:</text:p>
      <text:p text:style-name="Normalny"><text:span text:style-name="T81"><text:s text:c="10"/>a) <text:s/>kwestionariusz osobowy dla osoby ubiegającej się o zatrudnienie wraz z klauzulą dot.<text:s/></text:span><text:span text:style-name="T82"><text:line-break/></text:span><text:span text:style-name="T83"><text:s text:c="15"/>wyrażenia zgody na przetwarzanie danych osobowych w celach związanych z<text:s/></text:span><text:span text:style-name="T84"><text:line-break/></text:span><text:span text:style-name="T85"><text:s text:c="15"/>przeprowadzeniem naboru<text:s/></text:span><text:span text:style-name="T86">( druk w załączeniu<text:s/></text:span><text:span text:style-name="T87">na stronie: www.bip.szamotuly.pl ),</text:span><text:span text:style-name="T88"><text:s/></text:span></text:p>
      <text:p text:style-name="P89"><text:s text:c="10"/>b) <text:s/>list motywacyjny wraz z klauzulą dot. wyrażenia zgody na przetwarzanie danych<text:s/><text:line-break/><text:s text:c="15"/>osobowych w celach związanych z przeprowadzeniem naboru,<text:s/></text:p>
      <text:p text:style-name="P90"><text:s text:c="10"/>c) <text:s/>kserokopie dokumentów potwierdzających<text:s/>wymagane kwalifikacje zawodowe,</text:p>
      <text:p text:style-name="P91"><text:s text:c="10"/>d) <text:s/>kserokopie dokumentów potwierdzających wymagany staż pracy,<text:s/></text:p>
      <text:p text:style-name="P92"><text:s text:c="6"/>e) <text:s/>oświadczenie o niekaralności za umyślne przestępstwa ścigane z oskarżenia<text:s/><text:line-break/><text:s text:c="11"/>publicznego lub umyślne przestępstwa skarbowe oraz o<text:s/><text:s/>posiadaniu pełnej zdolności<text:s/><text:line-break/><text:s text:c="11"/>do czynności prawnych oraz korzystaniu z pełni praw publicznych,</text:p>
      <text:p text:style-name="P93"><text:s text:c="11"/>f) <text:s/>oświadczenie o braku przeciwwskazań do pracy na w/w stanowisku,</text:p>
      <text:p text:style-name="P94"><text:s text:c="11"/>g) <text:s/>wykaz złożonych dokumentów.<text:s/></text:p>
      <text:p text:style-name="P95"/>
      <text:p text:style-name="P96"><text:span text:style-name="T97">Wszystkie dokumenty wytwor</text:span><text:span text:style-name="T98">zone przez kandydatów <text:s/></text:span><text:span text:style-name="T99">muszą być podpisane.</text:span><text:span text:style-name="T100"><text:s/>Oferty niepełne lub <text:s/>bez zgody na przetwarzanie danych osobowych lub zawierające dokumenty niepodpisane zostaną odrzucone.</text:span></text:p>
      <text:p text:style-name="P101"><text:s/></text:p>
      <text:p text:style-name="P102">8. Termin i miejsce składania dokumentów:</text:p>
      <text:p text:style-name="Normalny"><text:span text:style-name="T103">dokumenty należy składać w kancelarii <text:s/>Urzędu</text:span><text:span text:style-name="T104"><text:s text:c="2"/>Miasta i Gminy Szamotuły, ul. Dworcowa 26, 64-500 Szamotuły, <text:s/>do dnia <text:s/>22 stycznia 2019r. <text:s/>godz. 13.00 <text:s/>w zamkniętej kopercie z napisem: „ Nabór na stanowisko urzędnicze – <text:s/>młodszy referent w Wydziale<text:s/></text:span><text:span text:style-name="T105">Promocji, Komunikacji i Współpracy Zagranicznej<text:s/></text:span><text:span text:style-name="T106">”</text:span><text:span text:style-name="T107">.</text:span></text:p>
      <text:p text:style-name="P108">Dokumenty, które wpłyną do Urzędu po określonym powyżej terminie nie będą rozpatrywane.</text:p>
      <text:p text:style-name="P109"/>
      <text:p text:style-name="P110"/>
      <text:p text:style-name="P111"><text:tab/><text:tab/><text:tab/></text:p>
      <text:p text:style-name="P112">Burmistrz Miasta i Gminy Szamotuły</text:p>
      <text:p text:style-name="P113"/>
      <text:p text:style-name="P114"><text:tab/><text:s/><text:tab/><text:tab/><text:tab/><text:tab/><text:tab/><text:tab/><text:s text:c="3"/>Włodzimierz Kaczmarek</text:p>
      <text:p text:style-name="P115"/>
      <text:p text:style-name="P116"><text:tab/><text:tab/><text:tab/></text:p>
      <text:p text:style-name="P117"/>
      <text:p text:style-name="P118"/>
      <text:p text:style-name="P119"/>
      <text:p text:style-name="P120">„Zgodnie z art. 13 Rozporządzenia Parlamentu Europejskiego i Rady (UE) 2016/679 z dnia<text:s/><text:s/>27 kwietnia 2016 r.<text:s/><text:line-break/>w sprawie ochrony osób fizycznych w związku z przetwarzaniem danych osobowych i w sprawie swobodnego przepływu takich danych oraz uchylenia dyrektywy 95/46/WE <text:s/>(4.5.2016 L 119/38 Dziennik Urzędowy Unii Europejskiej PL) informujemy, iż:</text:p>
      <text:list text:style-name="LFO1" text:continue-numbering="true">
        <text:list-item>
          <text:p text:style-name="P121">Administratorem podanych w dokumentach rekrutacyjnych danych osobowych jest Urząd Miasta i Gminy <text:s text:c="5"/>Szamotuły ul. Dworcowa 26; 64-500 Szamotuły.</text:p>
        </text:list-item>
        <text:list-item>
          <text:p text:style-name="P122">Funkcję Inspektora Ochrony Danych w Urzędzie Miasta i Gminy Szamotuły pełni p. Aleksandra Cnota-Mikołajec <text:s/>adres e-mail: abi@eduodo.pl</text:p>
        </text:list-item>
        <text:list-item>
          <text:p text:style-name="P123"><text:span text:style-name="T124">Dane osobowe będą przetwarzane na podstawie wyrażonej przez Państwa zgody w celu przeprowadzenia procesu rekrutacji na stanowisko młodszego referenta w Wydziale<text:s/></text:span><text:span text:style-name="T125">Promocji, Komunikacji i Współpracy Zagranicznej.</text:span></text:p>
        </text:list-item>
        <text:list-item>
          <text:p text:style-name="P126">Podane dane osobowe nie będą udostępniane podmiotom innym niż upoważnione na podstawie obowiązującego prawa.</text:p>
        </text:list-item>
        <text:list-item>
          <text:p text:style-name="P127">Dane osobowe będą usunięte <text:s/>po upływie trzech lat licząc od daty ogłoszenia wyników.</text:p>
        </text:list-item>
        <text:list-item>
          <text:p text:style-name="P128">Przysługuje Panu/Pani prawo żądania dostępu do podanych danych osobowych, ich sprostowania, usunięcia lub ograniczenia przetwarzania oraz prawo do wniesienia sprzeciwu wobec przetwarzania, a także prawo do przenoszenia danych.</text:p>
        </text:list-item>
        <text:list-item>
          <text:p text:style-name="P129">Ponadto, przysługuje Panu/Pani prawo do cofnięcia wyrażonej zgody w dowolnym momencie. Powyższe nie wpływa na<text:s/>zgodność z prawem przetwarzania, którego dokonano na podstawie wyrażonej przeze mnie zgody przed jej cofnięciem.<text:s/></text:p>
        </text:list-item>
        <text:list-item>
          <text:p text:style-name="P130">Przysługuje Panu/Pani prawo wniesienia skargi do organu nadzorczego, tj. Prezesa Urzędu Ochrony Danych.</text:p>
        </text:list-item>
        <text:list-item>
          <text:p text:style-name="P131">Podanie danych osobowych jest<text:s/>dobrowolne, lecz niezbędne do przeprowadzenia procesu rekrutacji na w/w stanowisko.</text:p>
        </text:list-item>
        <text:list-item>
          <text:p text:style-name="P132"><text:span text:style-name="T133">Pani/Pana dane nie będą przetwarzane w sposób zautomatyzowany, nie służą celom późniejszego profilowania.<text:s/></text:span></text:p>
        </text:list-item>
      </text:list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line-height="150%"/>
      <style:text-properties style:font-name-asian="Times New Roman" style:font-name-complex="Times New Roman" style:letter-kerning="false" fo:font-size="13pt" style:font-size-asian="13pt" style:font-size-complex="10pt" fo:language="pl" fo:country="PL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3pt" style:font-size-asian="13pt" style:font-size-complex="10pt" fo:language="pl" fo:country="PL" style:language-asian="ar" style:country-asian="SA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_lb" style:display-name="a_lb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ng-binding" style:display-name="ng-binding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694in" fo:margin-left="0.8659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oda Kubicka</meta:initial-creator>
    <dc:creator>Jagoda Kubicka</dc:creator>
    <meta:creation-date>2019-01-11T14:10:00Z</meta:creation-date>
    <dc:date>2019-01-11T14:10:00Z</dc:date>
    <meta:print-date>2019-01-11T13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8" meta:character-count="6486" meta:row-count="46" meta:non-whitespace-character-count="5570"/>
  </office:meta>
</office:document-meta>
</file>